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78026" officeooo:paragraph-rsid="0009f59c" fo:background-color="transparent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top="0.141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" fo:font-size="11pt" fo:language="de" fo:country="DE" fo:font-style="normal" fo:text-shadow="none" style:text-underline-style="none" fo:font-weight="bold" officeooo:rsid="001c5b60" officeooo:paragraph-rsid="001b7fcf" style:font-name-asian="Times New Roman" style:font-size-asian="11pt" style:language-asian="it" style:country-asian="IT" style:font-style-asian="normal" style:font-weight-asian="bold" style:font-size-complex="11pt" style:font-weight-complex="bold" style:text-emphasize="none"/>
    </style:style>
    <style:style style:name="P3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bold" officeooo:rsid="00118be4" officeooo:paragraph-rsid="001b7fcf" style:font-size-asian="11pt" style:font-style-asian="normal" style:font-weight-asian="bold" style:font-size-complex="11pt" style:font-weight-complex="bold" style:text-emphasize="none"/>
    </style:style>
    <style:style style:name="P4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bold" officeooo:rsid="001b7fcf" officeooo:paragraph-rsid="001b7fcf" style:font-size-asian="11pt" style:font-style-asian="normal" style:font-weight-asian="bold" style:font-size-complex="11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rsid="00078026" officeooo:paragraph-rsid="0009f59c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rsid="00078026" officeooo:paragraph-rsid="0007802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rsid="00078026" officeooo:paragraph-rsid="001649a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rsid="00078026" officeooo:paragraph-rsid="00091a5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1649a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091a5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rsid="0009b185" officeooo:paragraph-rsid="001649a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rsid="0009b185" officeooo:paragraph-rsid="001a4ff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rsid="00091a5b" officeooo:paragraph-rsid="001649a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rsid="00091a5b" officeooo:paragraph-rsid="00091a5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091a5b" officeooo:paragraph-rsid="0007802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091a5b" officeooo:paragraph-rsid="001649a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078026" officeooo:paragraph-rsid="00078026" style:font-size-asian="12pt" style:font-size-complex="12pt"/>
    </style:style>
    <style:style style:name="P18" style:family="paragraph" style:parent-style-name="Standard">
      <style:text-properties fo:font-variant="normal" fo:text-transform="none" style:use-window-font-color="true" loext:opacity="0%" style:font-name="sans-serif" fo:font-size="10.5pt" fo:letter-spacing="normal" fo:font-style="normal" fo:font-weight="normal" officeooo:rsid="00091a5b" officeooo:paragraph-rsid="00091a5b"/>
    </style:style>
    <style:style style:name="P19" style:family="paragraph" style:parent-style-name="Standard">
      <style:text-properties fo:font-variant="normal" fo:text-transform="none" style:use-window-font-color="true" loext:opacity="0%" style:font-name="sans-serif" fo:font-size="10.5pt" fo:letter-spacing="normal" fo:font-style="normal" fo:font-weight="normal" officeooo:rsid="0009b185" officeooo:paragraph-rsid="0009b185"/>
    </style:style>
    <style:style style:name="T1" style:family="text">
      <style:text-properties officeooo:rsid="00078026"/>
    </style:style>
    <style:style style:name="T2" style:family="text">
      <style:text-properties fo:font-variant="normal" fo:text-transform="none" fo:color="#202122" loext:opacity="100%" fo:letter-spacing="normal" fo:font-style="normal" fo:font-weight="normal"/>
    </style:style>
    <style:style style:name="T3" style:family="text">
      <style:text-properties fo:font-variant="normal" fo:text-transform="none" fo:color="#202122" loext:opacity="100%" fo:letter-spacing="normal" fo:font-style="normal" fo:font-weight="normal" officeooo:rsid="00078026"/>
    </style:style>
    <style:style style:name="T4" style:family="text">
      <style:text-properties fo:font-variant="normal" fo:text-transform="none" fo:color="#202122" loext:opacity="100%" fo:letter-spacing="normal" fo:font-style="normal" fo:font-weight="normal" officeooo:rsid="00091a5b"/>
    </style:style>
    <style:style style:name="T5" style:family="text">
      <style:text-properties fo:font-variant="normal" fo:text-transform="none" fo:color="#202122" loext:opacity="100%" fo:letter-spacing="normal" fo:font-style="normal" fo:font-weight="normal" officeooo:rsid="0009f59c"/>
    </style:style>
    <style:style style:name="T6" style:family="text">
      <style:text-properties fo:font-variant="normal" fo:text-transform="none" fo:color="#202122" loext:opacity="100%" fo:letter-spacing="normal" fo:font-style="normal" fo:font-weight="normal" officeooo:rsid="000b0874"/>
    </style:style>
    <style:style style:name="T7" style:family="text">
      <style:text-properties fo:font-variant="normal" fo:text-transform="none" fo:color="#202122" loext:opacity="100%" fo:letter-spacing="normal" fo:font-style="normal" fo:font-weight="normal" officeooo:rsid="001649af"/>
    </style:style>
    <style:style style:name="T8" style:family="text">
      <style:text-properties fo:font-variant="normal" fo:text-transform="none" fo:color="#202122" loext:opacity="100%" fo:letter-spacing="normal" fo:font-style="normal" fo:font-weight="normal" officeooo:rsid="00186b0e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091a5b"/>
    </style:style>
    <style:style style:name="T11" style:family="text">
      <style:text-properties fo:font-variant="normal" fo:text-transform="none" fo:letter-spacing="normal" fo:font-style="normal" fo:font-weight="normal" officeooo:rsid="000e5937"/>
    </style:style>
    <style:style style:name="T12" style:family="text">
      <style:text-properties fo:font-variant="normal" fo:text-transform="none" fo:letter-spacing="normal" fo:font-style="normal" fo:font-weight="normal" officeooo:rsid="000b0874"/>
    </style:style>
    <style:style style:name="T13" style:family="text">
      <style:text-properties fo:font-variant="normal" fo:text-transform="none" fo:letter-spacing="normal" fo:font-style="normal" fo:font-weight="normal" officeooo:rsid="0010264e"/>
    </style:style>
    <style:style style:name="T14" style:family="text">
      <style:text-properties fo:font-variant="normal" fo:text-transform="none" fo:letter-spacing="normal" fo:font-style="normal" fo:font-weight="normal" officeooo:rsid="001649af"/>
    </style:style>
    <style:style style:name="T15" style:family="text">
      <style:text-properties fo:font-variant="normal" fo:text-transform="none" fo:letter-spacing="normal" fo:font-style="normal" fo:font-weight="normal" officeooo:rsid="00078026"/>
    </style:style>
    <style:style style:name="T16" style:family="text">
      <style:text-properties fo:font-variant="normal" fo:text-transform="none" fo:letter-spacing="normal" fo:font-style="normal" fo:font-weight="normal" officeooo:rsid="00186b0e"/>
    </style:style>
    <style:style style:name="T17" style:family="text">
      <style:text-properties fo:font-variant="normal" fo:text-transform="none" fo:letter-spacing="normal" fo:font-style="normal" fo:font-weight="normal" officeooo:rsid="0018f72e"/>
    </style:style>
    <style:style style:name="T18" style:family="text">
      <style:text-properties fo:font-variant="normal" fo:text-transform="none" fo:letter-spacing="normal" fo:font-style="normal" fo:font-weight="normal" officeooo:rsid="0009f59c"/>
    </style:style>
    <style:style style:name="T19" style:family="text">
      <style:text-properties officeooo:rsid="00091a5b"/>
    </style:style>
    <style:style style:name="T20" style:family="text">
      <style:text-properties officeooo:rsid="000dd697"/>
    </style:style>
    <style:style style:name="T21" style:family="text">
      <style:text-properties officeooo:rsid="0014d901"/>
    </style:style>
    <style:style style:name="T22" style:family="text">
      <style:text-properties officeooo:rsid="001649af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91a5b" fo:background-color="transparent" loext:char-shading-value="0"/>
    </style:style>
    <style:style style:name="T25" style:family="text">
      <style:text-properties officeooo:rsid="001649af" fo:background-color="transparent" loext:char-shading-value="0"/>
    </style:style>
    <style:style style:name="T26" style:family="text">
      <style:text-properties officeooo:rsid="000dd697" fo:background-color="transparent" loext:char-shading-value="0"/>
    </style:style>
    <style:style style:name="T27" style:family="text">
      <style:text-properties officeooo:rsid="0014d901" fo:background-color="transparent" loext:char-shading-value="0"/>
    </style:style>
    <style:style style:name="T28" style:family="text">
      <style:text-properties officeooo:rsid="00171e25"/>
    </style:style>
    <style:style style:name="T29" style:family="text">
      <style:text-properties officeooo:rsid="00186b0e"/>
    </style:style>
    <style:style style:name="T30" style:family="text">
      <style:text-properties officeooo:rsid="001b7fcf"/>
    </style:style>
    <style:style style:name="T31" style:family="text">
      <style:text-properties officeooo:rsid="009484bd"/>
    </style:style>
    <style:style style:name="T32" style:family="text">
      <style:text-properties officeooo:rsid="000c1590"/>
    </style:style>
    <style:style style:name="T33" style:family="text">
      <style:text-properties fo:language="en" fo:country="US" officeooo:rsid="00118b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mande inerenti alla</text:p>
      <text:p text:style-name="P3"><text:span text:style-name="T30">S</text:span>elezione pubblica per il conferimento dell’incarico di Responsabile di struttura per la Residenza per Anziani Don Bosco dell’Azienda Servizi Sociali di Bolzano</text:p>
      <text:p text:style-name="P3"/>
      <text:p text:style-name="P3"/>
      <text:p text:style-name="P4">Fragen des </text:p>
      <text:p text:style-name="P2"><text:span text:style-name="T31">Auswahlverfahren</text:span><text:span text:style-name="T30">s</text:span> <text:span text:style-name="T32">für den </text:span>Auftrag als Verantwortliche/r des Seniorenwohnheims Don Bosco <text:span text:style-name="Car._20_predefinito_20_paragrafo"><text:span text:style-name="T33">des Betriebs für Sozialdienste Bozen</text:span></text:span></text:p>
      <text:p text:style-name="P1"/>
      <text:p text:style-name="P5"/>
      <text:p text:style-name="P5"><text:span text:style-name="T29">1. </text:span>Quali sono secondo <text:span text:style-name="T19">il/</text:span><text:span text:style-name="T22">la</text:span><text:span text:style-name="T19"> candidato/</text:span><text:span text:style-name="T22">a</text:span><text:span text:style-name="T19"> </text:span>gli strumenti professionali che deve padroneggiare nella gestione organica di una residenza per Anziani?</text:p>
      <text:p text:style-name="P5">Welche <text:span text:style-name="T20">fachliche</text:span><text:span text:style-name="T21">n</text:span> Instrumente <text:span text:style-name="T20">mu</text:span><text:span text:style-name="T21">ss</text:span> der/<text:span text:style-name="T22">die</text:span> Kandidat/<text:span text:style-name="T22">in</text:span>, <text:span text:style-name="T22">Ihrer</text:span> Meinung nach, für die <text:span text:style-name="T29">Gesamtleitung</text:span> eine<text:span text:style-name="T20">s</text:span> Senioren<text:span text:style-name="T20">wohnheimes</text:span> beherrschen?</text:p>
      <text:p text:style-name="P6"/>
      <text:p text:style-name="P7"><text:span text:style-name="T29">2. </text:span>Quali sono secondo <text:span text:style-name="T24">il/</text:span><text:span text:style-name="T25">la</text:span><text:span text:style-name="T24"> candidato/</text:span><text:span text:style-name="T25">a</text:span><text:span text:style-name="T19"> </text:span>gli strumenti professionali che deve padroneggiare per la gestione dei collaboratori?</text:p>
      <text:p text:style-name="P7">Welche fachliche<text:span text:style-name="T28">n</text:span> Instrumente <text:span text:style-name="T26">mu</text:span><text:span text:style-name="T27">ss</text:span><text:span text:style-name="T23"> der/</text:span><text:span text:style-name="T25">die</text:span><text:span text:style-name="T23"> Kandidat/</text:span><text:span text:style-name="T25">in</text:span><text:span text:style-name="T23">, </text:span><text:span text:style-name="T25">Ihrer</text:span><text:span text:style-name="T23"> Meinung nach, </text:span>für die Mitarbeiterführung beherrschen?</text:p>
      <text:p text:style-name="P6"/>
      <text:p text:style-name="P8"><text:span text:style-name="T29">3. </text:span>Il/<text:span text:style-name="T22">La</text:span> candidato/<text:span text:style-name="T22">a</text:span> parli dei processi decisionali <text:span text:style-name="T19">e, se ne è a conoscenza, del </text:span><text:span text:style-name="T9">modello decisionale di Vroom-Yetton.</text:span></text:p>
      <text:p text:style-name="P8"><text:span text:style-name="T9">Der/</text:span><text:span text:style-name="T14">Die</text:span><text:span text:style-name="T9"> Kandidat/</text:span><text:span text:style-name="T14">in</text:span><text:span text:style-name="T9"> </text:span><text:span text:style-name="T14">erläutere die E</text:span><text:span text:style-name="T9">ntscheidungsprozesse und, falls bekannt, das Entscheidungsmodell von Vroom-Yetton.</text:span></text:p>
      <text:p text:style-name="P6"/>
      <text:p text:style-name="P9"><text:span text:style-name="T29">4. </text:span><text:span text:style-name="T1">Il/</text:span><text:span text:style-name="T22">La</text:span><text:span text:style-name="T1"> candidato/</text:span><text:span text:style-name="T22">a</text:span><text:span text:style-name="T1"> illustri il ciclo PDCA (</text:span><text:span text:style-name="T9">Deming</text:span><text:span text:style-name="T15">) </text:span><text:span text:style-name="T10">e faccia degli esempi concreti di applicazione.</text:span></text:p>
      <text:p text:style-name="P9"><text:span text:style-name="T15">Der/</text:span><text:span text:style-name="T14">Die</text:span><text:span text:style-name="T15"> Kandidat/</text:span><text:span text:style-name="T14">in</text:span><text:span text:style-name="T10"> veranschaulich</text:span><text:span text:style-name="T11">e</text:span><text:span text:style-name="T10"> den PDCA (Deming) und </text:span><text:span text:style-name="T14">erläutere</text:span><text:span text:style-name="T10"> konkrete Beispiele für </text:span><text:span text:style-name="T17">dessen</text:span><text:span text:style-name="T10"> Anwendung.</text:span></text:p>
      <text:p text:style-name="P15"/>
      <text:p text:style-name="P11"><text:span text:style-name="T16">5. </text:span><text:span text:style-name="T15">Il/</text:span><text:span text:style-name="T14">La</text:span><text:span text:style-name="T15"> candidato/</text:span><text:span text:style-name="T14">a</text:span><text:span text:style-name="T10"> illustri lo strumento del MBO (gestione per obiettivi) </text:span><text:span text:style-name="T18">e proponga alcune applicazi</text:span><text:span text:style-name="T12">oni.</text:span></text:p>
      <text:p text:style-name="P12"><text:span text:style-name="T15">Der/</text:span><text:span text:style-name="T14">Die</text:span><text:span text:style-name="T15"> Kandidat/</text:span><text:span text:style-name="T14">in</text:span><text:span text:style-name="T12"> erläuter</text:span><text:span text:style-name="T11">e</text:span><text:span text:style-name="T12"> das Instrument MBO (</text:span><text:span text:style-name="T13">Verwaltung durch Ziel</text:span><text:span text:style-name="T16">e</text:span><text:span text:style-name="T12">) und schl</text:span><text:span text:style-name="T13">a</text:span><text:span text:style-name="T12">g</text:span><text:span text:style-name="T13">e</text:span><text:span text:style-name="T12"> einige Anwendungen vor.</text:span></text:p>
      <text:p text:style-name="P17"/>
      <text:p text:style-name="P10"><text:span text:style-name="T16">6. </text:span><text:span text:style-name="T10">Quali tipi di Leadership conosce </text:span><text:span text:style-name="T18">il/</text:span><text:span text:style-name="T14">la</text:span><text:span text:style-name="T18"> candidato/</text:span><text:span text:style-name="T14">a</text:span><text:span text:style-name="T10"> e quale tipo di leadership ritiene di avere?</text:span></text:p>
      <text:p text:style-name="P16">Welche Arten von Leadership kennt <text:span text:style-name="T22">d</text:span><text:span text:style-name="T1">er/</text:span><text:span text:style-name="T22">die</text:span><text:span text:style-name="T1"> Kandidat/</text:span><text:span text:style-name="T22">in</text:span> und welche Art von Leadership glaubt er/<text:span text:style-name="T22">sie</text:span> zu verkörpern?</text:p>
      <text:p text:style-name="P17"/>
      <text:p text:style-name="P13"><text:span text:style-name="T16">7. </text:span><text:span text:style-name="T15">Q</text:span><text:span text:style-name="T9">uali sono secondo </text:span><text:span text:style-name="T18">il/</text:span><text:span text:style-name="T14">la</text:span><text:span text:style-name="T18"> candidato/</text:span><text:span text:style-name="T14">a</text:span><text:span text:style-name="T9"> le possibili cause di conflitti tra i collaboratori e quali le possibili strategie per </text:span><text:span text:style-name="T18">prevenirle e </text:span><text:span text:style-name="T9">ridurle.</text:span></text:p>
      <text:p text:style-name="P14"><text:span text:style-name="T9">W</text:span><text:span text:style-name="T13">elche sind, laut </text:span><text:span text:style-name="T14">der </text:span><text:span text:style-name="T13">Meinung des/</text:span><text:span text:style-name="T14">r</text:span><text:span text:style-name="T13"> Kandidaten/</text:span><text:span text:style-name="T14">in</text:span><text:span text:style-name="T9"> die möglichen Ursachen von Konflikten zwischen </text:span><text:span text:style-name="T13">Mitarbeitern</text:span><text:span text:style-name="T9"> und welche Strategien gibt es, um diese zu verhindern oder zu verringern?</text:span></text:p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1T09:16:15.309000000</dc:date>
    <meta:editing-duration>PT38M2S</meta:editing-duration>
    <meta:editing-cycles>11</meta:editing-cycles>
    <meta:generator>LibreOffice/7.2.4.1$Windows_x86 LibreOffice_project/27d75539669ac387bb498e35313b970b7fe9c4f9</meta:generator>
    <meta:print-date>2023-01-24T12:50:42.192000000</meta:print-date>
    <meta:document-statistic meta:table-count="0" meta:image-count="0" meta:object-count="0" meta:page-count="1" meta:paragraph-count="18" meta:word-count="275" meta:character-count="2034" meta:non-whitespace-character-count="1776"/>
  </office:meta>
</office:document-meta>
</file>