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e58f2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b6e0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4333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rsid="001e58f2" officeooo:paragraph-rsid="001e58f2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78dd4" fo:background-color="transparent" style:font-size-asian="12pt" style:font-size-complex="12pt" loext:shadow="none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paragraph-rsid="000999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079f85" style:font-size-asian="12pt" style:font-size-complex="12pt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rsid="00099905" officeooo:paragraph-rsid="00099905" style:font-size-asian="12pt" style:font-size-complex="12pt" loext:shadow="non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rsid="000b7bb3" officeooo:paragraph-rsid="000b7bb3" style:font-size-asian="12pt" style:font-size-complex="12pt"/>
    </style:style>
    <style:style style:name="P17" style:family="paragraph" style:parent-style-name="Standard">
      <style:text-properties style:font-name="Arial1" fo:font-size="12pt" officeooo:rsid="000b7bb3" officeooo:paragraph-rsid="000b7bb3" style:font-size-asian="12pt" style:font-size-complex="12pt"/>
    </style:style>
    <style:style style:name="P18" style:family="paragraph" style:parent-style-name="Standard">
      <style:text-properties style:font-name="Arial1" fo:font-size="12pt" officeooo:rsid="000b7bb3" officeooo:paragraph-rsid="001c9b9a" style:font-size-asian="12pt" style:font-size-complex="12pt"/>
    </style:style>
    <style:style style:name="P19" style:family="paragraph" style:parent-style-name="Standard">
      <style:text-properties style:font-name="Arial1" fo:font-size="12pt" officeooo:rsid="000b7bb3" officeooo:paragraph-rsid="00243333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b6e07" style:font-size-asian="12pt" style:font-size-complex="12pt" loext:shadow="non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0fa447" style:font-size-asian="12pt" style:font-size-complex="12pt"/>
    </style:style>
    <style:style style:name="P22" style:family="paragraph" style:parent-style-name="Standard">
      <style:text-properties style:font-name="Arial1" fo:font-size="12pt" officeooo:rsid="001a066d" officeooo:paragraph-rsid="000b7bb3" style:font-size-asian="12pt" style:font-size-complex="12pt" loext:shadow="none"/>
    </style:style>
    <style:style style:name="P23" style:family="paragraph" style:parent-style-name="Standard">
      <style:text-properties style:font-name="Arial1" fo:font-size="12pt" officeooo:paragraph-rsid="00243333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9dc2" style:font-size-asian="12pt" style:font-size-complex="12pt" loext:shadow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a7f53" style:font-size-asian="12pt" style:font-size-complex="12pt" loext:shadow="none"/>
    </style:style>
    <style:style style:name="P27" style:family="paragraph" style:parent-style-name="Standard">
      <style:text-properties style:font-name="Arial1" fo:font-size="12pt" officeooo:rsid="000b7bb3" officeooo:paragraph-rsid="000b7bb3" fo:background-color="#fff200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e5723" style:font-name-asian="OpenSymbol2" style:font-size-asian="12pt" style:font-name-complex="OpenSymbol2" style:font-size-complex="12pt" loext:shadow="non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fa447" style:font-name-asian="OpenSymbol2" style:font-size-asian="12pt" style:font-name-complex="OpenSymbol2" style:font-size-complex="12pt" loext:shadow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265060" style:font-name-asian="OpenSymbol2" style:font-size-asian="12pt" style:font-name-complex="OpenSymbol2" style:font-size-complex="12pt" loext:shadow="none"/>
    </style:style>
    <style:style style:name="P31" style:family="paragraph" style:parent-style-name="Standard">
      <style:paragraph-properties fo:text-align="justify" style:justify-single-word="false"/>
      <style:text-properties style:font-name="Arial1" officeooo:paragraph-rsid="00184b0a"/>
    </style:style>
    <style:style style:name="P32" style:family="paragraph" style:parent-style-name="Standard">
      <style:text-properties officeooo:paragraph-rsid="002c986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b2e4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f567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7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1b6e07" style:font-size-asian="12pt" style:font-size-complex="12pt" loext:shadow="none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e5723" style:font-size-asian="12pt" style:font-size-complex="12pt" loext:shadow="none"/>
    </style:style>
    <style:style style:name="P3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165d65" officeooo:paragraph-rsid="00165d65" fo:background-color="transparent" style:font-size-asian="12pt" style:font-size-complex="12pt" loext:shadow="none"/>
    </style:style>
    <style:style style:name="T1" style:family="text">
      <style:text-properties officeooo:rsid="00078dd4"/>
    </style:style>
    <style:style style:name="T2" style:family="text">
      <style:text-properties officeooo:rsid="00090467"/>
    </style:style>
    <style:style style:name="T3" style:family="text">
      <style:text-properties officeooo:rsid="00099905"/>
    </style:style>
    <style:style style:name="T4" style:family="text">
      <style:text-properties officeooo:rsid="00099905" loext:shadow="none"/>
    </style:style>
    <style:style style:name="T5" style:family="text">
      <style:text-properties officeooo:rsid="000b7bb3"/>
    </style:style>
    <style:style style:name="T6" style:family="text">
      <style:text-properties officeooo:rsid="000e5723"/>
    </style:style>
    <style:style style:name="T7" style:family="text">
      <style:text-properties officeooo:rsid="000e5723" loext:shadow="non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3904d" fo:background-color="transparent" loext:char-shading-value="0"/>
    </style:style>
    <style:style style:name="T10" style:family="text">
      <style:text-properties officeooo:rsid="00165d65" fo:background-color="transparent" loext:char-shading-value="0"/>
    </style:style>
    <style:style style:name="T11" style:family="text">
      <style:text-properties officeooo:rsid="00184b0a" fo:background-color="transparent" loext:char-shading-value="0"/>
    </style:style>
    <style:style style:name="T12" style:family="text">
      <style:text-properties officeooo:rsid="001b99bf" fo:background-color="transparent" loext:char-shading-value="0"/>
    </style:style>
    <style:style style:name="T13" style:family="text">
      <style:text-properties officeooo:rsid="00099905" fo:background-color="transparent" loext:char-shading-value="0"/>
    </style:style>
    <style:style style:name="T14" style:family="text">
      <style:text-properties officeooo:rsid="00078dd4" fo:background-color="transparent" loext:char-shading-value="0"/>
    </style:style>
    <style:style style:name="T15" style:family="text">
      <style:text-properties officeooo:rsid="00090467" fo:background-color="transparent" loext:char-shading-value="0"/>
    </style:style>
    <style:style style:name="T16" style:family="text">
      <style:text-properties officeooo:rsid="00227102" fo:background-color="transparent" loext:char-shading-value="0"/>
    </style:style>
    <style:style style:name="T17" style:family="text">
      <style:text-properties officeooo:rsid="00269547" fo:background-color="transparent" loext:char-shading-value="0"/>
    </style:style>
    <style:style style:name="T18" style:family="text">
      <style:text-properties officeooo:rsid="00257913" fo:background-color="transparent" loext:char-shading-value="0"/>
    </style:style>
    <style:style style:name="T19" style:family="text">
      <style:text-properties officeooo:rsid="002e6a1c" fo:background-color="transparent" loext:char-shading-value="0"/>
    </style:style>
    <style:style style:name="T20" style:family="text">
      <style:text-properties officeooo:rsid="00078dd4" style:font-name-asian="OpenSymbol2" style:font-name-complex="OpenSymbol2"/>
    </style:style>
    <style:style style:name="T21" style:family="text">
      <style:text-properties officeooo:rsid="00078dd4" style:font-name-asian="OpenSymbol2" style:font-name-complex="OpenSymbol2" loext:shadow="none"/>
    </style:style>
    <style:style style:name="T22" style:family="text">
      <style:text-properties officeooo:rsid="00099905" style:font-name-asian="OpenSymbol2" style:font-name-complex="OpenSymbol2"/>
    </style:style>
    <style:style style:name="T23" style:family="text">
      <style:text-properties officeooo:rsid="000fa447" style:font-name-asian="OpenSymbol2" style:font-name-complex="OpenSymbol2" loext:shadow="none"/>
    </style:style>
    <style:style style:name="T24" style:family="text">
      <style:text-properties officeooo:rsid="00111095" style:font-name-asian="OpenSymbol2" style:font-name-complex="OpenSymbol2" loext:shadow="none"/>
    </style:style>
    <style:style style:name="T25" style:family="text">
      <style:text-properties officeooo:rsid="00265060" style:font-name-asian="OpenSymbol2" style:font-name-complex="OpenSymbol2" loext:shadow="none"/>
    </style:style>
    <style:style style:name="T26" style:family="text">
      <style:text-properties officeooo:rsid="00165d65"/>
    </style:style>
    <style:style style:name="T27" style:family="text">
      <style:text-properties style:text-line-through-style="none" style:text-line-through-type="none" officeooo:rsid="001a066d" fo:background-color="transparent" loext:char-shading-value="0"/>
    </style:style>
    <style:style style:name="T28" style:family="text">
      <style:text-properties style:text-line-through-style="none" style:text-line-through-type="none" officeooo:rsid="00099905" fo:background-color="transparent" loext:char-shading-value="0"/>
    </style:style>
    <style:style style:name="T29" style:family="text">
      <style:text-properties style:text-line-through-style="none" style:text-line-through-type="none" officeooo:rsid="001b6e07" fo:background-color="transparent" loext:char-shading-value="0"/>
    </style:style>
    <style:style style:name="T30" style:family="text">
      <style:text-properties style:text-line-through-style="none" style:text-line-through-type="none" officeooo:rsid="00165d65" fo:background-color="transparent" loext:char-shading-value="0"/>
    </style:style>
    <style:style style:name="T31" style:family="text">
      <style:text-properties officeooo:rsid="00184b0a"/>
    </style:style>
    <style:style style:name="T32" style:family="text">
      <style:text-properties officeooo:rsid="001b99bf"/>
    </style:style>
    <style:style style:name="T33" style:family="text">
      <style:text-properties fo:font-variant="normal" fo:text-transform="none" fo:color="#000000" loext:opacity="100%" fo:letter-spacing="normal" fo:font-style="normal" fo:font-weight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c9b9a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0b7bb3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b99bf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2c986d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b7bb3" fo:background-color="transparent" loext:char-shading-value="0" style:font-size-asian="12pt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b7bb3" style:font-weight-asian="bold" style:font-weight-complex="bold"/>
    </style:style>
    <style:style style:name="T41" style:family="text">
      <style:text-properties fo:font-weight="bold" officeooo:rsid="00165d65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officeooo:rsid="00165d65" fo:background-color="transparent" loext:char-shading-value="0" style:font-weight-asian="bold" style:font-weight-complex="bold"/>
    </style:style>
    <style:style style:name="T44" style:family="text">
      <style:text-properties officeooo:rsid="001e58f2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84b0a" style:font-size-asian="12pt" style:font-size-complex="12pt"/>
    </style:style>
    <style:style style:name="T47" style:family="text">
      <style:text-properties style:font-name="Arial1" fo:font-size="12pt" officeooo:rsid="00078dd4" style:font-name-asian="OpenSymbol2" style:font-size-asian="12pt" style:font-name-complex="OpenSymbol2" style:font-size-complex="12pt" loext:shadow="none"/>
    </style:style>
    <style:style style:name="T48" style:family="text">
      <style:text-properties style:font-name="Arial1" fo:font-size="12pt" officeooo:rsid="000e5723" style:font-name-asian="OpenSymbol2" style:font-size-asian="12pt" style:font-name-complex="OpenSymbol2" style:font-size-complex="12pt" loext:shadow="none"/>
    </style:style>
    <style:style style:name="T49" style:family="text">
      <style:text-properties style:font-name="Arial1" fo:font-size="12pt" officeooo:rsid="001b99bf" style:font-name-asian="OpenSymbol2" style:font-size-asian="12pt" style:font-name-complex="OpenSymbol2" style:font-size-complex="12pt" loext:shadow="none"/>
    </style:style>
    <style:style style:name="T50" style:family="text">
      <style:text-properties style:font-name="Arial1" fo:font-size="12pt" officeooo:rsid="0015b2e4" style:font-name-asian="OpenSymbol2" style:font-size-asian="12pt" style:font-name-complex="OpenSymbol2" style:font-size-complex="12pt" loext:shadow="none"/>
    </style:style>
    <style:style style:name="T51" style:family="text">
      <style:text-properties style:font-name="Arial1" fo:font-size="12pt" officeooo:rsid="00265060" style:font-name-asian="OpenSymbol2" style:font-size-asian="12pt" style:font-name-complex="OpenSymbol2" style:font-size-complex="12pt" loext:shadow="none"/>
    </style:style>
    <style:style style:name="T52" style:family="text">
      <style:text-properties style:font-name="Arial1" fo:font-size="12pt" officeooo:rsid="0027f567" style:font-name-asian="OpenSymbol2" style:font-size-asian="12pt" style:font-name-complex="OpenSymbol2" style:font-size-complex="12pt" loext:shadow="none"/>
    </style:style>
    <style:style style:name="T53" style:family="text">
      <style:text-properties style:font-name="Arial1" fo:font-size="12pt" officeooo:rsid="002c986d" style:font-name-asian="OpenSymbol2" style:font-size-asian="12pt" style:font-name-complex="OpenSymbol2" style:font-size-complex="12pt" loext:shadow="none"/>
    </style:style>
    <style:style style:name="T54" style:family="text">
      <style:text-properties style:font-name="Arial1" fo:font-size="12pt" officeooo:rsid="001b6e07" fo:background-color="transparent" loext:char-shading-value="0" style:font-name-asian="OpenSymbol2" style:font-size-asian="12pt" style:font-name-complex="OpenSymbol2" style:font-size-complex="12pt" loext:shadow="none"/>
    </style:style>
    <style:style style:name="T55" style:family="text">
      <style:text-properties style:font-name="Arial1" fo:font-size="12pt" officeooo:rsid="000b7bb3" fo:background-color="transparent" loext:char-shading-value="0" style:font-size-asian="12pt" style:font-size-complex="12pt"/>
    </style:style>
    <style:style style:name="T56" style:family="text">
      <style:text-properties style:font-name="Arial1" fo:font-size="12pt" officeooo:rsid="00227102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00d134b" fo:background-color="transparent" loext:char-shading-value="0" style:font-size-asian="12pt" style:font-size-complex="12pt"/>
    </style:style>
    <style:style style:name="T58" style:family="text">
      <style:text-properties style:font-name="Arial1" fo:font-size="12pt" officeooo:rsid="002e6a1c" fo:background-color="transparent" loext:char-shading-value="0" style:font-size-asian="12pt" style:font-size-complex="12pt"/>
    </style:style>
    <style:style style:name="T59" style:family="text">
      <style:text-properties officeooo:rsid="002e6a1c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<text:span text:style-name="T3">ai sensi degli artt. 46 e 47 del D.P.R. n. 445/2000</text:span></text:p>
      <text:p text:style-name="P4">in attuazione delle disposizioni di cui <text:span text:style-name="T44">all’ art. 1, comma 10, lettera z) del D.P.C.M del </text:span></text:p>
      <text:p text:style-name="P8">14 gennaio 2021.</text:p>
      <text:p text:style-name="P6"/>
      <text:p text:style-name="P3">Il/<text:span text:style-name="T1">La</text:span> sottoscritto/<text:span text:style-name="T1">a</text:span>,</text:p>
      <text:p text:style-name="P3"/>
      <text:p text:style-name="P3">Cognome …………………………………..……………………..……</text:p>
      <text:p text:style-name="P3"/>
      <text:p text:style-name="P3">Nome …………………………………….……………………</text:p>
      <text:p text:style-name="P3"/>
      <text:p text:style-name="P7"><text:span text:style-name="T26">Nato/a</text:span> ………………………………………….</text:p>
      <text:p text:style-name="P7"/>
      <text:p text:style-name="P7"><text:span text:style-name="T31">il</text:span> ………………………..…………………</text:p>
      <text:p text:style-name="P3"/>
      <text:p text:style-name="P10">Documento di riconoscimento …………………………………………………………….</text:p>
      <text:p text:style-name="P10"/>
      <text:p text:style-name="P11">Ruolo: <text:span text:style-name="T1">candidata/o del concorso per </text:span><text:span text:style-name="T59">Psicologo/a</text:span><text:span text:style-name="T1"> I</text:span><text:span text:style-name="T59">X</text:span><text:span text:style-name="T1"> q.f. </text:span><text:span text:style-name="T14">di ASSB</text:span></text:p>
      <text:p text:style-name="P11"/>
      <text:p text:style-name="P13">nell’accesso pres<text:span text:style-name="T8">so </text:span><text:span text:style-name="T19">l’Azienda Servizi Sociali di Bolzano, Piazza Anita Pichler, 12</text:span><text:span text:style-name="T15"> - Bolzan</text:span><text:span text:style-name="T2">o</text:span></text:p>
      <text:p text:style-name="P10"/>
      <text:p text:style-name="P31"><text:span text:style-name="T46">dichiara quanto segue, consapevole che le dichiarazioni mendaci sono sanzionate penalmente ai sensi dell’art. 76 del D.P.R. n. 445/2000</text:span><text:span text:style-name="T45"> </text:span><text:span text:style-name="T46">e </text:span>che, qualora dai controlli emerga la non veridicità del contenuto delle dichiarazioni, il dichiarante decade dai benefici eventualmente conseguenti al provvedimento emanato sulla base delle dichiarazioni non veritiere:</text:p>
      <text:p text:style-name="P24"/>
      <text:list xml:id="list2374690552" text:style-name="L1">
        <text:list-item>
          <text:p text:style-name="P35">di non presentare <text:span text:style-name="T26">o non aver presentato negli ultimi 14 gior</text:span><text:span text:style-name="T10">ni </text:span><text:span text:style-name="T8">sintomatologia </text:span><text:span text:style-name="T10">influenzale anche minima (difficoltà </text:span><text:span text:style-name="T8">respiratoria, </text:span><text:span text:style-name="T13">tosse di recente comparsa, </text:span><text:span text:style-name="T8">febbre superiore a 37.5° C </text:span><text:span text:style-name="T13">e brividi, debolezza, nausea, vomito, diarrea, perdita improvvisa o diminuzione dell’olfatto. perdita o alterazione del gusto, mal di gola);</text:span></text:p>
        </text:list-item>
      </text:list>
      <text:p text:style-name="P24"/>
      <text:list xml:id="list111431709489844" text:continue-numbering="true" text:style-name="L1">
        <text:list-item>
          <text:p text:style-name="P41">l’ultimo tampone o test rapido non ha confermato la positività al virus SARS-CoV-2;</text:p>
        </text:list-item>
      </text:list>
      <text:p text:style-name="P24"/>
      <text:list xml:id="list4203973782" text:style-name="L2">
        <text:list-item>
          <text:p text:style-name="P36"><text:s/>di non<text:span text:style-name="T8"> essere </text:span><text:span text:style-name="T10">sottoposto/a alla misura della </text:span><text:span text:style-name="T8">quarantena o isolamento domiciliare </text:span><text:span text:style-name="T13">fiduciario </text:span><text:span text:style-name="T30">e/o al divieto di allontanamento dalla propria dimora/abitazione;</text:span></text:p>
          <text:p text:style-name="P36"/>
        </text:list-item>
      </text:list>
      <text:p text:style-name="P25"><text:span text:style-name="T20"> <text:tab/></text:span>di non essere stato a contatto negli ultimi 14 giorni con persone<text:span text:style-name="T8"> </text:span><text:span text:style-name="T11">testate </text:span><text:span text:style-name="T8">positive, per quanto di loro conoscenza, </text:span><text:span text:style-name="T9">non testate ma sintomatiche in attesa del test, non sintomatiche in attesa del test o in generale sospettate di essere positive</text:span><text:span text:style-name="T8">;</text:span></text:p>
      <text:p text:style-name="P9"/>
      <text:p text:style-name="P12"><text:span text:style-name="T21"> <text:s text:c="2"/></text:span><text:span text:style-name="T4">di non essere a cono</text:span><text:span text:style-name="T7">s</text:span><text:span text:style-name="T4">cenza, alla data della prova concorsuale, del proprio stato di positività Covid - 19;</text:span></text:p>
      <text:p text:style-name="P14"/>
      <text:p text:style-name="P26"><text:span text:style-name="T20"><text:tab/></text:span><text:span text:style-name="T22">di essere a conoscenza delle misure delle sanzioni previste dall’art. 4 del decreto-legge 25 marzo 2020, n. 19. modificato con legge di conversione n. 35/2020, in caso di inottemperanza delle predette misure di contenimento.</text:span></text:p>
      <text:p text:style-name="P11"/>
      <text:p text:style-name="P11">La presente autodichiarazione viene rilasciata quale misura di prevenzione correlata con </text:p>
      <text:p text:style-name="P11">l’emergenza pandemica del SARS CoV 2<text:span text:style-name="T1">019</text:span>.</text:p>
      <text:p text:style-name="P11"/>
      <text:p text:style-name="P10">Luogo e data ……………………………………..</text:p>
      <text:p text:style-name="P10"/>
      <text:p text:style-name="P10">Firma leggibile ……………………………………..</text:p>
      <text:p text:style-name="P2"/>
      <text:p text:style-name="P2"/>
      <text:p text:style-name="P2"/>
      <text:p text:style-name="P15"><text:soft-page-break/><text:span text:style-name="T40">EIGENERKLÄRUNG</text:span><text:span text:style-name="T39"> gemäß Art</text:span><text:span text:style-name="T41">t</text:span><text:span text:style-name="T39">. 46 und 4</text:span><text:span text:style-name="T42">7 D.P.R. </text:span><text:span text:style-name="T43">Nr.</text:span><text:span text:style-name="T42"> </text:span><text:span text:style-name="T39">445/2000</text:span></text:p>
      <text:p text:style-name="P5">in Umsetzung der Bestimmungen <text:span text:style-name="T44">Art. 1, Absatz 10, Buchstabe z) des D.P.C.M vom 14 Januar 2021.</text:span></text:p>
      <text:p text:style-name="P16"/>
      <text:p text:style-name="P17">Die/der Unterfertigte,</text:p>
      <text:p text:style-name="P17"/>
      <text:p text:style-name="P17">Nachname………………………………………………………….</text:p>
      <text:p text:style-name="P17"/>
      <text:p text:style-name="P17">Name………………………………………………….…………….</text:p>
      <text:p text:style-name="P17"/>
      <text:p text:style-name="P17"><text:span text:style-name="T32">Geboren in………………………………………am……………….</text:span>…………………..</text:p>
      <text:p text:style-name="P17"/>
      <text:p text:style-name="P17">Identitätsausweis…………………………………………………..</text:p>
      <text:p text:style-name="P17"/>
      <text:p text:style-name="P17">Eigenschaft: Bewerber/in des Wettbewerbs als <text:span text:style-name="T59">Psychologe</text:span><text:span text:style-name="T18">/in I</text:span><text:span text:style-name="T19">X</text:span><text:span text:style-name="T18"> F.E. </text:span><text:span text:style-name="T10">des BSB</text:span></text:p>
      <text:p text:style-name="P17"/>
      <text:p text:style-name="P32"><text:span text:style-name="T55">Zugang zu</text:span><text:span text:style-name="T58">m</text:span><text:span text:style-name="T56"> </text:span><text:span text:style-name="T58">Betrieb für Sozialdienste Bozen –</text:span><text:span text:style-name="T56"> </text:span><text:span text:style-name="T58">Anita Pichler Platz, </text:span><text:span text:style-name="T57">Nr</text:span><text:span text:style-name="T55">. 1</text:span><text:span text:style-name="T58">2</text:span><text:span text:style-name="T55"> – Bozen</text:span></text:p>
      <text:p text:style-name="P27"/>
      <text:p text:style-name="P18"><text:span text:style-name="T33">erklärt Folgendes in dem Bewusstsein, dass </text:span><text:span text:style-name="T34">falsche Angaben</text:span><text:span text:style-name="T33"> gemäß Artikel 76 des D.P.R. n. 445/2000 unter Strafe gestellt werden, und wenn die Kontrollen ergeben, dass der Inhalt der An</text:span><text:span text:style-name="T34">gaben</text:span><text:span text:style-name="T33"> </text:span><text:span text:style-name="T34">nicht der Wahrheit entspricht,</text:span><text:span text:style-name="T33"> </text:span><text:span text:style-name="T34">der/</text:span><text:span text:style-name="T37">die</text:span><text:span text:style-name="T34"> Bewerber/</text:span><text:span text:style-name="T37">in</text:span><text:span text:style-name="T33"> von den </text:span><text:span text:style-name="T34">Begünstigungen</text:span><text:span text:style-name="T33">, die sich aus der aufgrund </text:span><text:span text:style-name="T34">falschen</text:span><text:span text:style-name="T33"> Angaben getroffenen Maßnahme</text:span><text:span text:style-name="T34">n</text:span><text:span text:style-name="T33"> ergeben könnten, </text:span><text:span text:style-name="T34">verfällt</text:span><text:span text:style-name="T33">:</text:span> </text:p>
      <text:p text:style-name="P22"/>
      <text:list xml:id="list111430310289739" text:continue-list="list111431709489844" text:style-name="L1">
        <text:list-item>
          <text:p text:style-name="P39"><text:span text:style-name="T37">im Moment bzw. </text:span><text:span text:style-name="T35">in den letzten 14 Tagen keine grippeähnlichen Symptome auf</text:span><text:span text:style-name="T36">zu</text:span><text:span text:style-name="T35">weisen </text:span><text:span text:style-name="T37">bzw. aufgewiesen zu haben</text:span><text:span text:style-name="T35"> (Atembeschwerden, kürzlich aufgetretener Husten, Fieber über 37.5 Grad C und Schüttelfrost, Schwäche, Übelkeit, Erbrechen, Durchfall, plötzlicher Verlust des Geruchs oder Geruchssinn, Verlust oder Geschmacksstörung, Halsschmerzen);</text:span><text:span text:style-name="T5"> </text:span></text:p>
          <text:p text:style-name="P40"/>
        </text:list-item>
        <text:list-item>
          <text:p text:style-name="P40"><text:span text:style-name="T32">dass d</text:span>er letzte <text:span text:style-name="T32">Abstrich</text:span> oder Schnelltest die Positivität des SARS-Cov-2-Virus nicht bestätigt <text:span text:style-name="T32">hat</text:span>;</text:p>
        </text:list-item>
      </text:list>
      <text:p text:style-name="P20"/>
      <text:list xml:id="list111430657277768" text:continue-list="list4203973782" text:style-name="L2">
        <text:list-item>
          <text:p text:style-name="P37">dass <text:span text:style-name="T6">sie/</text:span>er nicht unter Quarantäne oder unter treuhänderischer Quarantäne <text:span text:style-name="T8">st</text:span><text:span text:style-name="T12">e</text:span><text:span text:style-name="T27">ht oder </text:span><text:span text:style-name="T28">von dem Verbot der Ausweisung von </text:span><text:span text:style-name="T29">der eigenen </text:span><text:span text:style-name="T28">Wohnung </text:span><text:span text:style-name="T29">nicht</text:span><text:span text:style-name="T28"> betroffen </text:span><text:span text:style-name="T29">ist</text:span><text:span text:style-name="T28">;</text:span></text:p>
          <text:p text:style-name="P38"/>
        </text:list-item>
      </text:list>
      <text:p text:style-name="P33"><text:span text:style-name="T47"> <text:tab/>in den letzten 14 Tagen nicht mit Personen die nach </text:span><text:span text:style-name="T48">eigenem</text:span><text:span text:style-name="T47"> Wissen positiv </text:span><text:span text:style-name="T54">getestet </text:span><text:span text:style-name="T47">w</text:span><text:span text:style-name="T49">urden</text:span><text:span text:style-name="T47">, </text:span><text:span text:style-name="T50">nicht getestet, a</text:span><text:span text:style-name="T51">ber</text:span><text:span text:style-name="T50"> symptomatisch </text:span><text:span text:style-name="T52">oder ohne Symptome </text:span><text:span text:style-name="T50">auf den Test gewartet </text:span><text:span text:style-name="T52">haben bzw. </text:span><text:span text:style-name="T50">im Allgemeinen </text:span><text:span text:style-name="T52">im Verdacht stehen </text:span><text:span text:style-name="T50">positiv </text:span><text:span text:style-name="T52">zu </text:span><text:span text:style-name="T50">sein, </text:span><text:span text:style-name="T47">in d</text:span><text:span text:style-name="T53">irektem Kontakt gewesen zu sein</text:span><text:span text:style-name="T47">;</text:span></text:p>
      <text:p text:style-name="P28"/>
      <text:p text:style-name="P21"><text:span text:style-name="T21"><text:tab/>dass sie/</text:span><text:span text:style-name="T23">er</text:span><text:span text:style-name="T21"> zum Zeitpunkt des </text:span><text:span text:style-name="T24">Wettbewerbs</text:span><text:span text:style-name="T21"> ihren/</text:span><text:span text:style-name="T25">seinen</text:span><text:span text:style-name="T21"> positiven Status Covid -</text:span><text:span text:style-name="T23">19</text:span><text:span text:style-name="T21"> nicht kenn</text:span><text:span text:style-name="T24">t</text:span><text:span text:style-name="T21">;</text:span></text:p>
      <text:p text:style-name="P29"/>
      <text:p text:style-name="P34"><text:span text:style-name="T47"><text:tab/>über</text:span><text:span text:style-name="T21"> </text:span><text:span text:style-name="T47">die in Artikel 4 des Gesetzesdekrets Nr. 19 vom 25. März 2020, m</text:span><text:span text:style-name="T51">it Änderungen zum Gesetz Nr. 35/2020</text:span><text:span text:style-name="T47">, vorgesehenen Sanktionsmaßnahmen b</text:span><text:span text:style-name="T52">ei Missachtung</text:span><text:span text:style-name="T47"> der </text:span><text:span text:style-name="T52">ob</text:span><text:span text:style-name="T47">genannten Eindämmungsmaßnahmen i</text:span><text:span text:style-name="T51">n Kenntnis zu sein</text:span><text:span text:style-name="T47">.</text:span></text:p>
      <text:p text:style-name="P30"/>
      <text:p text:style-name="P29"/>
      <text:p text:style-name="P17">Diese Eigenerklärung wird als Präventionsmaßnahme in Verbindung mit der SARS Covid 2019 Pandemie ausgestellt.</text:p>
      <text:p text:style-name="P17"/>
      <text:p text:style-name="P19">Ort und Datum……………………………</text:p>
      <text:p text:style-name="P23"/>
      <text:p text:style-name="P19">Leserliche Unterschrift.........…...................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1T11:08:56.434000000</meta:creation-date>
    <meta:editing-duration>PT5M38S</meta:editing-duration>
    <meta:editing-cycles>2</meta:editing-cycles>
    <meta:generator>LibreOffice/7.2.5.2$Windows_x86 LibreOffice_project/499f9727c189e6ef3471021d6132d4c694f357e5</meta:generator>
    <dc:date>2022-04-01T11:14:29.725000000</dc:date>
    <meta:document-statistic meta:table-count="0" meta:image-count="0" meta:object-count="0" meta:page-count="2" meta:paragraph-count="44" meta:word-count="610" meta:character-count="4401" meta:non-whitespace-character-count="3830"/>
  </office:meta>
</office:document-meta>
</file>