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OpenSymbol2" svg:font-family="Open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rsid="000b7bb3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 fo:font-size="12pt" fo:background-color="transparen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officeooo:rsid="001b6e07" officeooo:paragraph-rsid="001e58f2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officeooo:rsid="001b6e07" officeooo:paragraph-rsid="001b6e07" fo:background-color="transparen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background-color="transparent" style:font-size-asian="12pt" style:font-size-complex="12pt"/>
    </style:style>
    <style:style style:name="P7" style:family="paragraph" style:parent-style-name="Standard">
      <style:text-properties style:font-name="Arial1" fo:font-size="12pt" officeooo:paragraph-rsid="00243333" fo:background-color="transparen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officeooo:rsid="001e58f2" officeooo:paragraph-rsid="001e58f2" fo:background-color="transparent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078dd4" fo:background-color="transparent" style:font-size-asian="12pt" style:font-size-complex="12pt" loext:shadow="none"/>
    </style:style>
    <style:style style:name="P10" style:family="paragraph" style:parent-style-name="Standard">
      <style:text-properties style:font-name="Arial1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2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1" fo:font-size="12pt" officeooo:paragraph-rsid="00099905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079f85" style:font-size-asian="12pt" style:font-size-complex="12pt"/>
    </style:style>
    <style:style style:name="P14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1" fo:font-size="12pt" officeooo:rsid="00099905" officeooo:paragraph-rsid="00099905" style:font-size-asian="12pt" style:font-size-complex="12pt" loext:shadow="none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officeooo:rsid="000b7bb3" officeooo:paragraph-rsid="000b7bb3" style:font-size-asian="12pt" style:font-size-complex="12pt"/>
    </style:style>
    <style:style style:name="P17" style:family="paragraph" style:parent-style-name="Standard">
      <style:text-properties style:font-name="Arial1" fo:font-size="12pt" officeooo:rsid="000b7bb3" officeooo:paragraph-rsid="000b7bb3" style:font-size-asian="12pt" style:font-size-complex="12pt"/>
    </style:style>
    <style:style style:name="P18" style:family="paragraph" style:parent-style-name="Standard">
      <style:text-properties style:font-name="Arial1" fo:font-size="12pt" officeooo:rsid="000b7bb3" officeooo:paragraph-rsid="001c9b9a" style:font-size-asian="12pt" style:font-size-complex="12pt"/>
    </style:style>
    <style:style style:name="P19" style:family="paragraph" style:parent-style-name="Standard">
      <style:text-properties style:font-name="Arial1" fo:font-size="12pt" officeooo:rsid="000b7bb3" officeooo:paragraph-rsid="00243333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b7bb3" officeooo:paragraph-rsid="001b6e07" style:font-size-asian="12pt" style:font-size-complex="12pt" loext:shadow="none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b7bb3" officeooo:paragraph-rsid="00311a8a" style:font-size-asian="12pt" style:font-size-complex="12pt"/>
    </style:style>
    <style:style style:name="P22" style:family="paragraph" style:parent-style-name="Standard">
      <style:text-properties style:font-name="Arial1" fo:font-size="12pt" officeooo:rsid="001a066d" officeooo:paragraph-rsid="000b7bb3" style:font-size-asian="12pt" style:font-size-complex="12pt" loext:shadow="none"/>
    </style:style>
    <style:style style:name="P23" style:family="paragraph" style:parent-style-name="Standard">
      <style:text-properties style:font-name="Arial1" fo:font-size="12pt" officeooo:paragraph-rsid="00243333" style:font-size-asian="12pt" style:font-size-complex="12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font-size-asian="12pt" style:font-size-complex="12pt" loext:shadow="none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159dc2" style:font-size-asian="12pt" style:font-size-complex="12pt" loext:shadow="none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0a7f53" style:font-size-asian="12pt" style:font-size-complex="12pt" loext:shadow="none"/>
    </style:style>
    <style:style style:name="P27" style:family="paragraph" style:parent-style-name="Standard">
      <style:text-properties style:font-name="Arial1" fo:font-size="12pt" officeooo:rsid="000b7bb3" officeooo:paragraph-rsid="000b7bb3" fo:background-color="#fff200" style:font-size-asian="12pt" style:font-size-complex="12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78dd4" officeooo:paragraph-rsid="000e5723" style:font-name-asian="OpenSymbol2" style:font-size-asian="12pt" style:font-name-complex="OpenSymbol2" style:font-size-complex="12pt" loext:shadow="none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78dd4" officeooo:paragraph-rsid="000fa447" style:font-name-asian="OpenSymbol2" style:font-size-asian="12pt" style:font-name-complex="OpenSymbol2" style:font-size-complex="12pt" loext:shadow="none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078dd4" officeooo:paragraph-rsid="00265060" style:font-name-asian="OpenSymbol2" style:font-size-asian="12pt" style:font-name-complex="OpenSymbol2" style:font-size-complex="12pt" loext:shadow="none"/>
    </style:style>
    <style:style style:name="P31" style:family="paragraph" style:parent-style-name="Standard">
      <style:paragraph-properties fo:text-align="justify" style:justify-single-word="false"/>
      <style:text-properties style:font-name="Arial1" officeooo:paragraph-rsid="00184b0a"/>
    </style:style>
    <style:style style:name="P32" style:family="paragraph" style:parent-style-name="Standard">
      <style:text-properties officeooo:paragraph-rsid="002c986d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5b2e4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27f567"/>
    </style:style>
    <style:style style:name="P3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font-size-asian="12pt" style:font-size-complex="12pt" loext:shadow="none"/>
    </style:style>
    <style:style style:name="P36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style:font-size-asian="12pt" style:font-size-complex="12pt" loext:shadow="none"/>
    </style:style>
    <style:style style:name="P37" style:family="paragraph" style:parent-style-name="Standard" style:list-style-name="L2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Arial1" fo:font-size="12pt" officeooo:paragraph-rsid="001b6e07" style:font-size-asian="12pt" style:font-size-complex="12pt" loext:shadow="none"/>
    </style:style>
    <style:style style:name="P3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paragraph-rsid="000e5723" style:font-size-asian="12pt" style:font-size-complex="12pt" loext:shadow="none"/>
    </style:style>
    <style:style style:name="P39" style:family="paragraph" style:parent-style-name="Standard" style:list-style-name="L1" style:master-page-name="">
      <loext:graphic-properties draw:fill="none"/>
      <style:paragraph-properties fo:margin-left="0.101cm" fo:margin-right="0cm" fo:text-align="justify" style:justify-single-word="false" fo:text-indent="0cm" style:auto-text-indent="false" style:page-number="auto" fo:background-color="transparent"/>
      <style:text-properties style:font-name="Arial1" fo:font-size="12pt" officeooo:rsid="001b6e07" officeooo:paragraph-rsid="00243333" style:font-size-asian="12pt" style:font-size-complex="12pt" loext:shadow="none"/>
    </style:style>
    <style:style style:name="P40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text-indent="0cm" style:auto-text-indent="false" fo:background-color="transparent"/>
      <style:text-properties style:font-name="Arial1" fo:font-size="12pt" officeooo:rsid="001b6e07" officeooo:paragraph-rsid="00243333" style:font-size-asian="12pt" style:font-size-complex="12pt" loext:shadow="none"/>
    </style:style>
    <style:style style:name="P4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2pt" officeooo:rsid="00165d65" officeooo:paragraph-rsid="00165d65" fo:background-color="transparent" style:font-size-asian="12pt" style:font-size-complex="12pt" loext:shadow="none"/>
    </style:style>
    <style:style style:name="T1" style:family="text">
      <style:text-properties officeooo:rsid="00078dd4"/>
    </style:style>
    <style:style style:name="T2" style:family="text">
      <style:text-properties officeooo:rsid="00090467"/>
    </style:style>
    <style:style style:name="T3" style:family="text">
      <style:text-properties officeooo:rsid="00099905"/>
    </style:style>
    <style:style style:name="T4" style:family="text">
      <style:text-properties officeooo:rsid="00099905" loext:shadow="none"/>
    </style:style>
    <style:style style:name="T5" style:family="text">
      <style:text-properties officeooo:rsid="000b7bb3"/>
    </style:style>
    <style:style style:name="T6" style:family="text">
      <style:text-properties officeooo:rsid="000e5723"/>
    </style:style>
    <style:style style:name="T7" style:family="text">
      <style:text-properties officeooo:rsid="000e5723" loext:shadow="none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3904d" fo:background-color="transparent" loext:char-shading-value="0"/>
    </style:style>
    <style:style style:name="T10" style:family="text">
      <style:text-properties officeooo:rsid="00165d65" fo:background-color="transparent" loext:char-shading-value="0"/>
    </style:style>
    <style:style style:name="T11" style:family="text">
      <style:text-properties officeooo:rsid="00184b0a" fo:background-color="transparent" loext:char-shading-value="0"/>
    </style:style>
    <style:style style:name="T12" style:family="text">
      <style:text-properties officeooo:rsid="001b99bf" fo:background-color="transparent" loext:char-shading-value="0"/>
    </style:style>
    <style:style style:name="T13" style:family="text">
      <style:text-properties officeooo:rsid="00099905" fo:background-color="transparent" loext:char-shading-value="0"/>
    </style:style>
    <style:style style:name="T14" style:family="text">
      <style:text-properties officeooo:rsid="00078dd4" fo:background-color="transparent" loext:char-shading-value="0"/>
    </style:style>
    <style:style style:name="T15" style:family="text">
      <style:text-properties officeooo:rsid="00090467" fo:background-color="transparent" loext:char-shading-value="0"/>
    </style:style>
    <style:style style:name="T16" style:family="text">
      <style:text-properties officeooo:rsid="00257913" fo:background-color="transparent" loext:char-shading-value="0"/>
    </style:style>
    <style:style style:name="T17" style:family="text">
      <style:text-properties officeooo:rsid="002f086e" fo:background-color="transparent" loext:char-shading-value="0"/>
    </style:style>
    <style:style style:name="T18" style:family="text">
      <style:text-properties officeooo:rsid="00311a8a" fo:background-color="transparent" loext:char-shading-value="0"/>
    </style:style>
    <style:style style:name="T19" style:family="text">
      <style:text-properties officeooo:rsid="00078dd4" style:font-name-asian="OpenSymbol2" style:font-name-complex="OpenSymbol2"/>
    </style:style>
    <style:style style:name="T20" style:family="text">
      <style:text-properties officeooo:rsid="00078dd4" style:font-name-asian="OpenSymbol2" style:font-name-complex="OpenSymbol2" loext:shadow="none"/>
    </style:style>
    <style:style style:name="T21" style:family="text">
      <style:text-properties officeooo:rsid="00099905" style:font-name-asian="OpenSymbol2" style:font-name-complex="OpenSymbol2"/>
    </style:style>
    <style:style style:name="T22" style:family="text">
      <style:text-properties officeooo:rsid="000fa447" style:font-name-asian="OpenSymbol2" style:font-name-complex="OpenSymbol2" loext:shadow="none"/>
    </style:style>
    <style:style style:name="T23" style:family="text">
      <style:text-properties officeooo:rsid="00111095" style:font-name-asian="OpenSymbol2" style:font-name-complex="OpenSymbol2" loext:shadow="none"/>
    </style:style>
    <style:style style:name="T24" style:family="text">
      <style:text-properties officeooo:rsid="00265060" style:font-name-asian="OpenSymbol2" style:font-name-complex="OpenSymbol2" loext:shadow="none"/>
    </style:style>
    <style:style style:name="T25" style:family="text">
      <style:text-properties officeooo:rsid="00311a8a" style:font-name-asian="OpenSymbol2" style:font-name-complex="OpenSymbol2" loext:shadow="none"/>
    </style:style>
    <style:style style:name="T26" style:family="text">
      <style:text-properties officeooo:rsid="000e5723" style:font-name-asian="OpenSymbol2" style:font-name-complex="OpenSymbol2" loext:shadow="none"/>
    </style:style>
    <style:style style:name="T27" style:family="text">
      <style:text-properties officeooo:rsid="0031b930" style:font-name-asian="OpenSymbol2" style:font-name-complex="OpenSymbol2" loext:shadow="none"/>
    </style:style>
    <style:style style:name="T28" style:family="text">
      <style:text-properties officeooo:rsid="00165d65"/>
    </style:style>
    <style:style style:name="T29" style:family="text">
      <style:text-properties style:text-line-through-style="none" style:text-line-through-type="none" officeooo:rsid="001a066d" fo:background-color="transparent" loext:char-shading-value="0"/>
    </style:style>
    <style:style style:name="T30" style:family="text">
      <style:text-properties style:text-line-through-style="none" style:text-line-through-type="none" officeooo:rsid="00099905" fo:background-color="transparent" loext:char-shading-value="0"/>
    </style:style>
    <style:style style:name="T31" style:family="text">
      <style:text-properties style:text-line-through-style="none" style:text-line-through-type="none" officeooo:rsid="001b6e07" fo:background-color="transparent" loext:char-shading-value="0"/>
    </style:style>
    <style:style style:name="T32" style:family="text">
      <style:text-properties style:text-line-through-style="none" style:text-line-through-type="none" officeooo:rsid="00165d65" fo:background-color="transparent" loext:char-shading-value="0"/>
    </style:style>
    <style:style style:name="T33" style:family="text">
      <style:text-properties officeooo:rsid="00184b0a"/>
    </style:style>
    <style:style style:name="T34" style:family="text">
      <style:text-properties officeooo:rsid="001b99bf"/>
    </style:style>
    <style:style style:name="T35" style:family="text">
      <style:text-properties fo:font-variant="normal" fo:text-transform="none" fo:color="#000000" loext:opacity="100%" fo:letter-spacing="normal" fo:font-style="normal" fo:font-weight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1c9b9a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0b7bb3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1b99bf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2c986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0b7bb3" style:font-weight-asian="bold" style:font-weight-complex="bold"/>
    </style:style>
    <style:style style:name="T42" style:family="text">
      <style:text-properties fo:font-weight="bold" officeooo:rsid="00165d65" style:font-weight-asian="bold" style:font-weight-complex="bold"/>
    </style:style>
    <style:style style:name="T43" style:family="text">
      <style:text-properties fo:font-weight="bold" fo:background-color="transparent" loext:char-shading-value="0" style:font-weight-asian="bold" style:font-weight-complex="bold"/>
    </style:style>
    <style:style style:name="T44" style:family="text">
      <style:text-properties fo:font-weight="bold" officeooo:rsid="00165d65" fo:background-color="transparent" loext:char-shading-value="0" style:font-weight-asian="bold" style:font-weight-complex="bold"/>
    </style:style>
    <style:style style:name="T45" style:family="text">
      <style:text-properties officeooo:rsid="001e58f2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184b0a" style:font-size-asian="12pt" style:font-size-complex="12pt"/>
    </style:style>
    <style:style style:name="T48" style:family="text">
      <style:text-properties style:font-name="Arial1" fo:font-size="12pt" officeooo:rsid="00078dd4" style:font-name-asian="OpenSymbol2" style:font-size-asian="12pt" style:font-name-complex="OpenSymbol2" style:font-size-complex="12pt" loext:shadow="none"/>
    </style:style>
    <style:style style:name="T49" style:family="text">
      <style:text-properties style:font-name="Arial1" fo:font-size="12pt" officeooo:rsid="000e5723" style:font-name-asian="OpenSymbol2" style:font-size-asian="12pt" style:font-name-complex="OpenSymbol2" style:font-size-complex="12pt" loext:shadow="none"/>
    </style:style>
    <style:style style:name="T50" style:family="text">
      <style:text-properties style:font-name="Arial1" fo:font-size="12pt" officeooo:rsid="001b99bf" style:font-name-asian="OpenSymbol2" style:font-size-asian="12pt" style:font-name-complex="OpenSymbol2" style:font-size-complex="12pt" loext:shadow="none"/>
    </style:style>
    <style:style style:name="T51" style:family="text">
      <style:text-properties style:font-name="Arial1" fo:font-size="12pt" officeooo:rsid="0015b2e4" style:font-name-asian="OpenSymbol2" style:font-size-asian="12pt" style:font-name-complex="OpenSymbol2" style:font-size-complex="12pt" loext:shadow="none"/>
    </style:style>
    <style:style style:name="T52" style:family="text">
      <style:text-properties style:font-name="Arial1" fo:font-size="12pt" officeooo:rsid="00265060" style:font-name-asian="OpenSymbol2" style:font-size-asian="12pt" style:font-name-complex="OpenSymbol2" style:font-size-complex="12pt" loext:shadow="none"/>
    </style:style>
    <style:style style:name="T53" style:family="text">
      <style:text-properties style:font-name="Arial1" fo:font-size="12pt" officeooo:rsid="0027f567" style:font-name-asian="OpenSymbol2" style:font-size-asian="12pt" style:font-name-complex="OpenSymbol2" style:font-size-complex="12pt" loext:shadow="none"/>
    </style:style>
    <style:style style:name="T54" style:family="text">
      <style:text-properties style:font-name="Arial1" fo:font-size="12pt" officeooo:rsid="002c986d" style:font-name-asian="OpenSymbol2" style:font-size-asian="12pt" style:font-name-complex="OpenSymbol2" style:font-size-complex="12pt" loext:shadow="none"/>
    </style:style>
    <style:style style:name="T55" style:family="text">
      <style:text-properties style:font-name="Arial1" fo:font-size="12pt" officeooo:rsid="001b6e07" fo:background-color="transparent" loext:char-shading-value="0" style:font-name-asian="OpenSymbol2" style:font-size-asian="12pt" style:font-name-complex="OpenSymbol2" style:font-size-complex="12pt" loext:shadow="none"/>
    </style:style>
    <style:style style:name="T56" style:family="text">
      <style:text-properties style:font-name="Arial1" fo:font-size="12pt" officeooo:rsid="000b7bb3" fo:background-color="transparent" loext:char-shading-value="0" style:font-size-asian="12pt" style:font-size-complex="12pt"/>
    </style:style>
    <style:style style:name="T57" style:family="text">
      <style:text-properties style:font-name="Arial1" fo:font-size="12pt" officeooo:rsid="002f086e" fo:background-color="transparent" loext:char-shading-value="0" style:font-size-asian="12pt" style:font-size-complex="12pt"/>
    </style:style>
    <style:style style:name="T58" style:family="text">
      <style:text-properties style:font-name="Arial1" fo:font-size="12pt" officeooo:rsid="00311a8a" fo:background-color="transparent" loext:char-shading-value="0" style:font-size-asian="12pt" style:font-size-complex="12pt"/>
    </style:style>
    <style:style style:name="T59" style:family="text">
      <style:text-properties officeooo:rsid="002f086e"/>
    </style:style>
    <style:style style:name="T60" style:family="text">
      <style:text-properties officeooo:rsid="00311a8a"/>
    </style:style>
    <text:list-style style:name="L1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TODICHIARAZIONE <text:span text:style-name="T3">ai sensi degli artt. 46 e 47 del D.P.R. n. 445/2000</text:span></text:p>
      <text:p text:style-name="P4">in attuazione delle disposizioni di cui <text:span text:style-name="T45">all’ art. 1, comma 10, lettera z) del D.P.C.M del </text:span></text:p>
      <text:p text:style-name="P8">14 gennaio 2021.</text:p>
      <text:p text:style-name="P6"/>
      <text:p text:style-name="P3">Il/<text:span text:style-name="T1">La</text:span> sottoscritto/<text:span text:style-name="T1">a</text:span>,</text:p>
      <text:p text:style-name="P3"/>
      <text:p text:style-name="P3">Cognome …………………………………..……………………..……</text:p>
      <text:p text:style-name="P3"/>
      <text:p text:style-name="P3">Nome …………………………………….……………………</text:p>
      <text:p text:style-name="P3"/>
      <text:p text:style-name="P7"><text:span text:style-name="T28">Nato/a</text:span> ………………………………………….</text:p>
      <text:p text:style-name="P7"/>
      <text:p text:style-name="P7"><text:span text:style-name="T33">il</text:span> ………………………..…………………</text:p>
      <text:p text:style-name="P3"/>
      <text:p text:style-name="P10">Documento di riconoscimento …………………………………………………………….</text:p>
      <text:p text:style-name="P10"/>
      <text:p text:style-name="P11">Ruolo: <text:span text:style-name="T1">candidata/o del concorso per </text:span><text:span text:style-name="T60">magazziniere/a IV q.f.</text:span><text:span text:style-name="T1"> </text:span><text:span text:style-name="T14">di ASSB</text:span></text:p>
      <text:p text:style-name="P11"/>
      <text:p text:style-name="P13">nell’accesso pres<text:span text:style-name="T8">so </text:span><text:span text:style-name="T17">Azienda Servizi Sociali di Bolzano, </text:span><text:span text:style-name="T18">Casa di Riposo Don Bosco, Via Milano 170</text:span><text:span text:style-name="T15">, </text:span><text:span text:style-name="T18">39100 </text:span><text:span text:style-name="T15">Bolzan</text:span><text:span text:style-name="T2">o</text:span></text:p>
      <text:p text:style-name="P10"/>
      <text:p text:style-name="P31"><text:span text:style-name="T47">dichiara quanto segue, consapevole che le dichiarazioni mendaci sono sanzionate penalmente ai sensi dell’art. 76 del D.P.R. n. 445/2000</text:span><text:span text:style-name="T46"> </text:span><text:span text:style-name="T47">e </text:span>che, qualora dai controlli emerga la non veridicità del contenuto delle dichiarazioni, il dichiarante decade dai benefici eventualmente conseguenti al provvedimento emanato sulla base delle dichiarazioni non veritiere:</text:p>
      <text:p text:style-name="P24"/>
      <text:list xml:id="list3566018223" text:style-name="L1">
        <text:list-item>
          <text:p text:style-name="P35">di non presentare <text:span text:style-name="T28">o non aver presentato negli ultimi 14 gior</text:span><text:span text:style-name="T10">ni </text:span><text:span text:style-name="T8">sintomatologia </text:span><text:span text:style-name="T10">influenzale anche minima (difficoltà </text:span><text:span text:style-name="T8">respiratoria, </text:span><text:span text:style-name="T13">tosse di recente comparsa, </text:span><text:span text:style-name="T8">febbre superiore a 37.5° C </text:span><text:span text:style-name="T13">e brividi, debolezza, nausea, vomito, diarrea, perdita improvvisa o diminuzione dell’olfatto. perdita o alterazione del gusto, mal di gola);</text:span></text:p>
        </text:list-item>
      </text:list>
      <text:p text:style-name="P24"/>
      <text:list xml:id="list94520874686817" text:continue-numbering="true" text:style-name="L1">
        <text:list-item>
          <text:p text:style-name="P41">l’ultimo tampone o test rapido non ha confermato la positività al virus SARS-CoV-2;</text:p>
        </text:list-item>
      </text:list>
      <text:p text:style-name="P24"/>
      <text:list xml:id="list2238189255" text:style-name="L2">
        <text:list-item>
          <text:p text:style-name="P36"><text:s/>di non<text:span text:style-name="T8"> essere </text:span><text:span text:style-name="T10">sottoposto/a alla misura della </text:span><text:span text:style-name="T8">quarantena o isolamento domiciliare </text:span><text:span text:style-name="T13">fiduciario </text:span><text:span text:style-name="T32">e/o al divieto di allontanamento dalla propria dimora/abitazione;</text:span></text:p>
          <text:p text:style-name="P36"/>
        </text:list-item>
      </text:list>
      <text:p text:style-name="P25"><text:span text:style-name="T19"> <text:tab/></text:span>di non essere stato a contatto negli ultimi 14 giorni con persone<text:span text:style-name="T8"> </text:span><text:span text:style-name="T11">testate </text:span><text:span text:style-name="T8">positive, per quanto di loro conoscenza, </text:span><text:span text:style-name="T9">non testate ma sintomatiche in attesa del test, non sintomatiche in attesa del test o in generale sospettate di essere positive</text:span><text:span text:style-name="T8">;</text:span></text:p>
      <text:p text:style-name="P9"/>
      <text:p text:style-name="P12"><text:span text:style-name="T20"> <text:s text:c="2"/></text:span><text:span text:style-name="T4">di non essere a cono</text:span><text:span text:style-name="T7">s</text:span><text:span text:style-name="T4">cenza, alla data della prova concorsuale, del proprio stato di positività Covid - 19;</text:span></text:p>
      <text:p text:style-name="P14"/>
      <text:p text:style-name="P26"><text:span text:style-name="T19"><text:tab/></text:span><text:span text:style-name="T21">di essere a conoscenza delle misure delle sanzioni previste dall’art. 4 del decreto-legge 25 marzo 2020, n. 19. modificato con legge di conversione n. 35/2020, in caso di inottemperanza delle predette misure di contenimento.</text:span></text:p>
      <text:p text:style-name="P11"/>
      <text:p text:style-name="P11">La presente autodichiarazione viene rilasciata quale misura di prevenzione correlata con </text:p>
      <text:p text:style-name="P11">l’emergenza pandemica del SARS CoV 2<text:span text:style-name="T1">019</text:span>.</text:p>
      <text:p text:style-name="P11"/>
      <text:p text:style-name="P10">Luogo e data ……………………………………..</text:p>
      <text:p text:style-name="P10"/>
      <text:p text:style-name="P10">Firma leggibile ……………………………………..</text:p>
      <text:p text:style-name="P2"/>
      <text:p text:style-name="P2"/>
      <text:p text:style-name="P2"><text:soft-page-break/></text:p>
      <text:p text:style-name="P15"><text:span text:style-name="T41">EIGENERKLÄRUNG</text:span><text:span text:style-name="T40"> gemäß Art</text:span><text:span text:style-name="T42">t</text:span><text:span text:style-name="T40">. 46 und 4</text:span><text:span text:style-name="T43">7 D.P.R. </text:span><text:span text:style-name="T44">Nr.</text:span><text:span text:style-name="T43"> </text:span><text:span text:style-name="T40">445/2000</text:span></text:p>
      <text:p text:style-name="P5">in Umsetzung der Bestimmungen <text:span text:style-name="T45">Art. 1, Absatz 10, Buchstabe z) des D.P.C.M vom 14 Januar 2021.</text:span></text:p>
      <text:p text:style-name="P16"/>
      <text:p text:style-name="P17">Die/der Unterfertigte,</text:p>
      <text:p text:style-name="P17"/>
      <text:p text:style-name="P17">Nachname………………………………………………………….</text:p>
      <text:p text:style-name="P17"/>
      <text:p text:style-name="P17">Name………………………………………………….…………….</text:p>
      <text:p text:style-name="P17"/>
      <text:p text:style-name="P17"><text:span text:style-name="T34">Geboren in………………………………………am……………….</text:span>…………………..</text:p>
      <text:p text:style-name="P17"/>
      <text:p text:style-name="P17">Identitätsausweis…………………………………………………..</text:p>
      <text:p text:style-name="P17"/>
      <text:p text:style-name="P17">Eigenschaft: Bewerber/in des Wettbewerbs <text:span text:style-name="T60">als Magazinär/in</text:span><text:span text:style-name="T59"> </text:span><text:span text:style-name="T60">I</text:span><text:span text:style-name="T16">V F.E. </text:span><text:span text:style-name="T10">des BSB</text:span></text:p>
      <text:p text:style-name="P17"/>
      <text:p text:style-name="P32"><text:span text:style-name="T56">Zugang zu</text:span><text:span text:style-name="T57">m Betrieb für Sozialdienste Bozen – </text:span><text:span text:style-name="T58">Altersheim Don Bosco, Mailandstr. 170, 39100</text:span><text:span text:style-name="T57"> Bozen</text:span></text:p>
      <text:p text:style-name="P27"/>
      <text:p text:style-name="P18"><text:span text:style-name="T35">erklärt Folgendes in dem Bewusstsein, dass </text:span><text:span text:style-name="T36">falsche Angaben</text:span><text:span text:style-name="T35"> gemäß Artikel 76 des D.P.R. n. 445/2000 unter Strafe gestellt werden, und wenn die Kontrollen ergeben, dass der Inhalt der An</text:span><text:span text:style-name="T36">gaben</text:span><text:span text:style-name="T35"> </text:span><text:span text:style-name="T36">nicht der Wahrheit entspricht,</text:span><text:span text:style-name="T35"> </text:span><text:span text:style-name="T36">der/</text:span><text:span text:style-name="T39">die</text:span><text:span text:style-name="T36"> Bewerber/</text:span><text:span text:style-name="T39">in</text:span><text:span text:style-name="T35"> von den </text:span><text:span text:style-name="T36">Begünstigungen</text:span><text:span text:style-name="T35">, die sich aus der aufgrund </text:span><text:span text:style-name="T36">falschen</text:span><text:span text:style-name="T35"> Angaben getroffenen Maßnahme</text:span><text:span text:style-name="T36">n</text:span><text:span text:style-name="T35"> ergeben könnten, </text:span><text:span text:style-name="T36">verfällt</text:span><text:span text:style-name="T35">:</text:span> </text:p>
      <text:p text:style-name="P22"/>
      <text:list xml:id="list94520862876391" text:continue-list="list94520874686817" text:style-name="L1">
        <text:list-item>
          <text:p text:style-name="P39"><text:span text:style-name="T39">im Moment bzw. </text:span><text:span text:style-name="T37">in den letzten 14 Tagen keine grippeähnlichen Symptome auf</text:span><text:span text:style-name="T38">zu</text:span><text:span text:style-name="T37">weisen </text:span><text:span text:style-name="T39">bzw. aufgewiesen zu haben</text:span><text:span text:style-name="T37"> (Atembeschwerden, kürzlich aufgetretener Husten, Fieber über 37.5 Grad C und Schüttelfrost, Schwäche, Übelkeit, Erbrechen, Durchfall, plötzlicher Verlust des Geruchs oder Geruchssinn, Verlust oder Geschmacksstörung, Halsschmerzen);</text:span><text:span text:style-name="T5"> </text:span></text:p>
          <text:p text:style-name="P40"/>
        </text:list-item>
        <text:list-item>
          <text:p text:style-name="P40"><text:span text:style-name="T34">dass d</text:span>er letzte <text:span text:style-name="T34">Abstrich</text:span> oder Schnelltest die Positivität des SARS-Cov-2-Virus nicht bestätigt <text:span text:style-name="T34">hat</text:span>;</text:p>
        </text:list-item>
      </text:list>
      <text:p text:style-name="P20"/>
      <text:list xml:id="list94519831045078" text:continue-list="list2238189255" text:style-name="L2">
        <text:list-item>
          <text:p text:style-name="P37">dass <text:span text:style-name="T60">er</text:span><text:span text:style-name="T6">/</text:span><text:span text:style-name="T60">sie</text:span> nicht unter Quarantäne oder unter treuhänderischer Quarantäne <text:span text:style-name="T8">st</text:span><text:span text:style-name="T12">e</text:span><text:span text:style-name="T29">ht oder </text:span><text:span text:style-name="T30">von dem Verbot der Ausweisung von </text:span><text:span text:style-name="T31">der eigenen </text:span><text:span text:style-name="T30">Wohnung </text:span><text:span text:style-name="T31">nicht</text:span><text:span text:style-name="T30"> betroffen </text:span><text:span text:style-name="T31">ist</text:span><text:span text:style-name="T30">;</text:span></text:p>
          <text:p text:style-name="P38"/>
        </text:list-item>
      </text:list>
      <text:p text:style-name="P33"><text:span text:style-name="T48"> <text:tab/>in den letzten 14 Tagen nicht mit Personen die nach </text:span><text:span text:style-name="T49">eigenem</text:span><text:span text:style-name="T48"> Wissen positiv </text:span><text:span text:style-name="T55">getestet </text:span><text:span text:style-name="T48">w</text:span><text:span text:style-name="T50">urden</text:span><text:span text:style-name="T48">, </text:span><text:span text:style-name="T51">nicht getestet, a</text:span><text:span text:style-name="T52">ber</text:span><text:span text:style-name="T51"> symptomatisch </text:span><text:span text:style-name="T53">oder ohne Symptome </text:span><text:span text:style-name="T51">auf den Test gewartet </text:span><text:span text:style-name="T53">haben bzw. </text:span><text:span text:style-name="T51">im Allgemeinen </text:span><text:span text:style-name="T53">im Verdacht stehen </text:span><text:span text:style-name="T51">positiv </text:span><text:span text:style-name="T53">zu </text:span><text:span text:style-name="T51">sein, </text:span><text:span text:style-name="T48">in d</text:span><text:span text:style-name="T54">irektem Kontakt gewesen zu sein</text:span><text:span text:style-name="T48">;</text:span></text:p>
      <text:p text:style-name="P28"/>
      <text:p text:style-name="P21"><text:span text:style-name="T20"><text:tab/>dass </text:span><text:span text:style-name="T25">er</text:span><text:span text:style-name="T26">/</text:span><text:span text:style-name="T25">sie</text:span><text:span text:style-name="T20"> zum Zeitpunkt des </text:span><text:span text:style-name="T23">Wettbewerbs</text:span><text:span text:style-name="T20"> </text:span><text:span text:style-name="T27">seine</text:span><text:span text:style-name="T20">/</text:span><text:span text:style-name="T27">ihren</text:span><text:span text:style-name="T20"> positiven Status Covid -</text:span><text:span text:style-name="T22">19</text:span><text:span text:style-name="T20"> nicht kenn</text:span><text:span text:style-name="T23">t</text:span><text:span text:style-name="T20">;</text:span></text:p>
      <text:p text:style-name="P29"/>
      <text:p text:style-name="P34"><text:span text:style-name="T48"><text:tab/>über</text:span><text:span text:style-name="T20"> </text:span><text:span text:style-name="T48">die in Artikel 4 des Gesetzesdekrets Nr. 19 vom 25. März 2020, m</text:span><text:span text:style-name="T52">it Änderungen zum Gesetz Nr. 35/2020</text:span><text:span text:style-name="T48">, vorgesehenen Sanktionsmaßnahmen b</text:span><text:span text:style-name="T53">ei Missachtung</text:span><text:span text:style-name="T48"> der </text:span><text:span text:style-name="T53">ob</text:span><text:span text:style-name="T48">genannten Eindämmungsmaßnahmen i</text:span><text:span text:style-name="T52">n Kenntnis zu sein</text:span><text:span text:style-name="T48">.</text:span></text:p>
      <text:p text:style-name="P30"/>
      <text:p text:style-name="P17">Diese Eigenerklärung wird als Präventionsmaßnahme in Verbindung mit der SARS Covid 2019 Pandemie ausgestellt.</text:p>
      <text:p text:style-name="P17"/>
      <text:p text:style-name="P19">Ort und Datum……………………………</text:p>
      <text:p text:style-name="P23"/>
      <text:p text:style-name="P19">Leserliche Unterschrift.........…...................………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OpenSymbol2" svg:font-family="Open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7T08:50:00.129000000</meta:creation-date>
    <dc:date>2022-02-18T09:45:19.021000000</dc:date>
    <meta:editing-duration>PT2H16M42S</meta:editing-duration>
    <meta:editing-cycles>22</meta:editing-cycles>
    <meta:generator>LibreOffice/7.2.5.2$Windows_x86 LibreOffice_project/499f9727c189e6ef3471021d6132d4c694f357e5</meta:generator>
    <meta:print-date>2022-01-05T10:40:11.209000000</meta:print-date>
    <meta:document-statistic meta:table-count="0" meta:image-count="0" meta:object-count="0" meta:page-count="2" meta:paragraph-count="44" meta:word-count="615" meta:character-count="4436" meta:non-whitespace-character-count="3861"/>
  </office:meta>
</office:document-meta>
</file>