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DE" officeooo:rsid="0029b6f9" officeooo:paragraph-rsid="000bb069" fo:background-color="transparent"/>
    </style:style>
    <style:style style:name="P2" style:family="paragraph" style:parent-style-name="Standard">
      <style:paragraph-properties fo:text-align="justify" style:justify-single-word="false"/>
      <style:text-properties fo:language="de" fo:country="DE" officeooo:rsid="0029e23b" officeooo:paragraph-rsid="0010fc18" fo:background-color="transparent"/>
    </style:style>
    <style:style style:name="P3" style:family="paragraph" style:parent-style-name="Standard">
      <style:paragraph-properties fo:text-align="justify" style:justify-single-word="false"/>
      <style:text-properties fo:language="de" fo:country="DE" officeooo:rsid="002f8f33" officeooo:paragraph-rsid="0010fc18" fo:background-color="transparent"/>
    </style:style>
    <style:style style:name="P4" style:family="paragraph" style:parent-style-name="Standard">
      <style:paragraph-properties fo:text-align="justify" style:justify-single-word="false"/>
      <style:text-properties fo:language="de" fo:country="DE" officeooo:rsid="002b218c" officeooo:paragraph-rsid="0010fc18" fo:background-color="transparent"/>
    </style:style>
    <style:style style:name="P5" style:family="paragraph" style:parent-style-name="Standard">
      <style:paragraph-properties fo:text-align="justify" style:justify-single-word="false"/>
      <style:text-properties fo:language="de" fo:country="DE" officeooo:rsid="002d16da" officeooo:paragraph-rsid="0010fc18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10fc18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29e23b" officeooo:paragraph-rsid="0010fc18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2b218c" officeooo:paragraph-rsid="0010fc18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rsid="002d16da" officeooo:paragraph-rsid="0010fc18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9b6f9" officeooo:paragraph-rsid="000bb069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9b6f9" officeooo:paragraph-rsid="0010fc18" fo:background-color="transparen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9e23b" officeooo:paragraph-rsid="000bb069" fo:background-color="transparen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b218c" officeooo:paragraph-rsid="000bb069" fo:background-color="transparen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d16da" officeooo:paragraph-rsid="000bb069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f8f33" officeooo:paragraph-rsid="0010fc18" fo:background-color="transparen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language="de" fo:country="DE" officeooo:rsid="002f8f33" officeooo:paragraph-rsid="000bb069" fo:background-color="transparen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officeooo:paragraph-rsid="000bb069" fo:background-color="transparen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paragraph-rsid="0010fc18" fo:background-color="transparen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officeooo:rsid="0029e23b" officeooo:paragraph-rsid="0010fc18" fo:background-color="transparen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officeooo:rsid="002b218c" officeooo:paragraph-rsid="0010fc18" fo:background-color="transparent" style:font-size-asian="13pt" style:font-size-complex="13pt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9e23b"/>
    </style:style>
    <style:style style:name="T3" style:family="text">
      <style:text-properties fo:language="de" fo:country="DE" officeooo:rsid="0029b6f9"/>
    </style:style>
    <style:style style:name="T4" style:family="text">
      <style:text-properties fo:language="de" fo:country="DE" officeooo:rsid="002b218c"/>
    </style:style>
    <style:style style:name="T5" style:family="text">
      <style:text-properties fo:language="de" fo:country="DE" officeooo:rsid="002d16da"/>
    </style:style>
    <style:style style:name="T6" style:family="text">
      <style:text-properties fo:language="de" fo:country="DE" officeooo:rsid="002e9a8e"/>
    </style:style>
    <style:style style:name="T7" style:family="text">
      <style:text-properties fo:language="de" fo:country="DE" officeooo:rsid="002f8f33"/>
    </style:style>
    <style:style style:name="T8" style:family="text">
      <style:text-properties fo:language="de" fo:country="DE" officeooo:rsid="000de87f"/>
    </style:style>
    <style:style style:name="T9" style:family="text">
      <style:text-properties officeooo:rsid="0029e23b"/>
    </style:style>
    <style:style style:name="T10" style:family="text">
      <style:text-properties officeooo:rsid="0010fc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AGEN - MÜNDLICHEN PRÜFUNG/<text:span text:style-name="T10">DOMANDE PROVA ORALE</text:span></text:p>
      <text:p text:style-name="P10"/>
      <text:p text:style-name="P10"/>
      <text:p text:style-name="P10"/>
      <text:p text:style-name="P11"><text:span text:style-name="T9">1. </text:span>Il PAI: che cos‘è, quali sono le figure coinvolte. Faccia un esempio di un PAI i<text:span text:style-name="T9">n riferimento alla problematica del disturbo della deglutizione, elencando i problemi, gli obiettivi e gli interventi.</text:span></text:p>
      <text:p text:style-name="P10"/>
      <text:p text:style-name="P17"><text:span text:style-name="T2">Der </text:span><text:span text:style-name="T8">individualisierte Betreuungsplan (PAI)</text:span><text:span text:style-name="T2">: was ist </text:span><text:span text:style-name="T8">das </text:span><text:span text:style-name="T2">und wer </text:span><text:span text:style-name="T8">ist </text:span><text:span text:style-name="T2">daran beteiligt? Bitte geben Sie ein Beispiel für einen </text:span><text:span text:style-name="T8">PAI</text:span><text:span text:style-name="T2"> zum Thema Schluckstörung </text:span><text:span text:style-name="T8">an</text:span><text:span text:style-name="T2">, in dem die Probleme, Ziele und Interventionen aufgeführt sind.</text:span></text:p>
      <text:p text:style-name="P17"><text:span text:style-name="T2"/></text:p>
      <text:p text:style-name="P17"><text:span text:style-name="T2"/></text:p>
      <text:p text:style-name="P12"/>
      <text:p text:style-name="P18"><text:span text:style-name="T2">2. Utente diabetico: elenchi quali sono le potenziali problematiche della persona diabetica. A cosa deve prestare attenzione l‘OSA in riferimento all‘utente diabetico.</text:span></text:p>
      <text:p text:style-name="P18"><text:span text:style-name="T2"/></text:p>
      <text:p text:style-name="P18"><text:span text:style-name="T2">Diabetiker: Nennen Sie die möglichen Probleme von Diabetikern. Was </text:span><text:span text:style-name="T8">muss </text:span><text:span text:style-name="T2">der </text:span><text:span text:style-name="T8">Sozialbetreuer</text:span><text:span text:style-name="T2"> im Hinblick auf den diabetischen Nutzer beachten?</text:span></text:p>
      <text:p text:style-name="P18"><text:span text:style-name="T2"/></text:p>
      <text:p text:style-name="P18"><text:span text:style-name="T2"/></text:p>
      <text:p text:style-name="P12"/>
      <text:p text:style-name="P18"><text:span text:style-name="T2">3. La cura del piede: perché è importante la cura del piede nell‘anziano. Elenchi le problematiche più frequenti del piede della persona anziana, </text:span><text:span text:style-name="T4">i possibili interventi</text:span><text:span text:style-name="T2"> ed il ruolo dell‘OSA rispetto a tali problematiche.</text:span></text:p>
      <text:p text:style-name="P18"><text:span text:style-name="T2"/></text:p>
      <text:p text:style-name="P18"><text:span text:style-name="T2">Fußpflege: Warum Fußpflege bei älteren Menschen wichtig ist. Nennen Sie die häufigsten Probleme des Fußes bei älteren Menschen, mögliche Interventionen und die Rolle de</text:span><text:span text:style-name="T8">s Sozialbetreuers</text:span><text:span text:style-name="T2"> in Bezug auf diese Probleme.</text:span></text:p>
      <text:p text:style-name="P18"><text:span text:style-name="T2"/></text:p>
      <text:p text:style-name="P18"><text:span text:style-name="T2"/></text:p>
      <text:p text:style-name="P12"/>
      <text:p text:style-name="P18"><text:span text:style-name="T2">4. </text:span><text:span text:style-name="T4">Il disturbo della deglutizione: quali sono le possibili cause, come si manifesta e quali sono le possibili complicanze. </text:span><text:span text:style-name="T5">Come gestisce l‘OSA tale problematica e con quali figure professionali può collaborare.</text:span></text:p>
      <text:p text:style-name="P18"><text:span text:style-name="T2"/></text:p>
      <text:p text:style-name="P18"><text:span text:style-name="T2">Schluckstörungen: Was sind die möglichen Ursachen, wie äußern sie sich und was sind die möglichen Komplikationen? Wie geht der </text:span><text:span text:style-name="T8">Sozialbetreuer</text:span><text:span text:style-name="T2"> mit diesem Problem um und mit welchen Fachleuten kann er/sie zusammenarbeiten?</text:span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2"/>
      <text:p text:style-name="P19"><text:soft-page-break/><text:span text:style-name="T5">5. </text:span><text:span text:style-name="T4">Elenchi le principali differenze fra il profilo professionale di OSS e quello di OSA, </text:span><text:span text:style-name="T5">concentrandosi in particolare sulle competenze sanitarie.</text:span></text:p>
      <text:p text:style-name="P19"><text:span text:style-name="T5"/></text:p>
      <text:p text:style-name="P19"><text:span text:style-name="T8">Nennen</text:span><text:span text:style-name="T5"> Sie die wichtigsten Unterschiede zwischen dem Berufsprofil von </text:span><text:span text:style-name="T8">Pflegehelfer (</text:span><text:span text:style-name="T5">OSS</text:span><text:span text:style-name="T8">)</text:span><text:span text:style-name="T5"> und </text:span><text:span text:style-name="T8">Sozialbetreuer (</text:span><text:span text:style-name="T5">OSA</text:span><text:span text:style-name="T8">)</text:span><text:span text:style-name="T5">, wobei Sie sich insbesondere auf die Kompetenzen im Gesundheitswesen konzentrieren.</text:span></text:p>
      <text:p text:style-name="P19"><text:span text:style-name="T5"/></text:p>
      <text:p text:style-name="P19"><text:span text:style-name="T5"/></text:p>
      <text:p text:style-name="P13"/>
      <text:p text:style-name="P20"><text:span text:style-name="T5">6. </text:span><text:span text:style-name="T6">La malattia di Alzheimer: che cos‘è, quali sono le origini e quali sono le manifestazioni tipiche della malattia. </text:span><text:span text:style-name="T7">Come si differenza la gestione rispetto ad un utente non affetto da deterioramento cognitivo.</text:span></text:p>
      <text:p text:style-name="P20"><text:span text:style-name="T7"/></text:p>
      <text:p text:style-name="P20"><text:span text:style-name="T5">Die Alzheimer-Krankheit: Was ist sie, woher kommt sie und was sind die typischen Erscheinungsformen der Krankheit? Wie </text:span><text:span text:style-name="T8">unterscheidet </text:span><text:span text:style-name="T5">sie sich von einem Nutzer ohne kognitive Beeinträchtigung?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14"/>
      <text:p text:style-name="P15">7. Lesioni da decubito: cosa sono, qual è l‘origine, quali sono i fattori di rischio. Elenchi gli interventi volti a prevenire le lesioni da pressione. </text:p>
      <text:p text:style-name="P15"/>
      <text:p text:style-name="P15">Dekubitus-Verletzungen: Was sind sie, woher kommen sie, was sind die Risikofaktoren? Nennen Sie Maßnahmen zur Vermeidung von Druckverletzungen. </text:p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1:45:22.271000000</meta:creation-date>
    <dc:date>2021-12-15T09:57:04.999000000</dc:date>
    <meta:editing-duration>PT5M47S</meta:editing-duration>
    <meta:editing-cycles>4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15" meta:word-count="385" meta:character-count="2678" meta:non-whitespace-character-count="2306"/>
  </office:meta>
</office:document-meta>
</file>