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40c068" officeooo:paragraph-rsid="0031bd46" fo:background-color="#00fe7f"/>
    </style:style>
    <style:style style:name="P2" style:family="paragraph" style:parent-style-name="Standard">
      <style:paragraph-properties fo:text-align="justify" style:justify-single-word="false"/>
      <style:text-properties fo:language="de" fo:country="DE" officeooo:rsid="00150b89" officeooo:paragraph-rsid="0031bd46" fo:background-color="#00fe7f"/>
    </style:style>
    <style:style style:name="P3" style:family="paragraph" style:parent-style-name="Standard">
      <style:paragraph-properties fo:text-align="justify" style:justify-single-word="false"/>
      <style:text-properties fo:language="de" fo:country="DE" officeooo:rsid="006e71a1" officeooo:paragraph-rsid="0031bd46"/>
    </style:style>
    <style:style style:name="P4" style:family="paragraph" style:parent-style-name="Standard">
      <style:text-properties fo:language="de" fo:country="DE" officeooo:rsid="0071dfa0" officeooo:paragraph-rsid="0031bd46"/>
    </style:style>
    <style:style style:name="P5" style:family="paragraph" style:parent-style-name="Standard">
      <style:paragraph-properties fo:text-align="justify" style:justify-single-word="false"/>
      <style:text-properties fo:language="de" fo:country="DE" officeooo:rsid="0018bd2a" officeooo:paragraph-rsid="0031bd46"/>
    </style:style>
    <style:style style:name="P6" style:family="paragraph" style:parent-style-name="Standard" style:list-style-name="L34">
      <style:paragraph-properties fo:text-align="justify" style:justify-single-word="false"/>
      <style:text-properties style:font-name="Arial" officeooo:paragraph-rsid="0031bd46" fo:background-color="transparent"/>
    </style:style>
    <style:style style:name="P7" style:family="paragraph" style:parent-style-name="Standard" style:list-style-name="L53">
      <style:paragraph-properties fo:text-align="justify" style:justify-single-word="false"/>
      <style:text-properties style:font-name="Arial" officeooo:paragraph-rsid="0031bd46" fo:background-color="transparent"/>
    </style:style>
    <style:style style:name="P8" style:family="paragraph" style:parent-style-name="Standard" style:list-style-name="L38">
      <style:paragraph-properties fo:text-align="justify" style:justify-single-word="false"/>
      <style:text-properties style:font-name="Arial" officeooo:paragraph-rsid="0031bd46" fo:background-color="transparent"/>
    </style:style>
    <style:style style:name="P9" style:family="paragraph" style:parent-style-name="Standard" style:list-style-name="L55">
      <style:paragraph-properties fo:text-align="justify" style:justify-single-word="false"/>
      <style:text-properties style:font-name="Arial" officeooo:paragraph-rsid="0031bd46" fo:background-color="transparent"/>
    </style:style>
    <style:style style:name="P10" style:family="paragraph" style:parent-style-name="Standard" style:list-style-name="L41">
      <style:paragraph-properties fo:text-align="justify" style:justify-single-word="false"/>
      <style:text-properties style:font-name="Arial" officeooo:paragraph-rsid="0031bd46" fo:background-color="transparent"/>
    </style:style>
    <style:style style:name="P11" style:family="paragraph" style:parent-style-name="Standard" style:list-style-name="L57">
      <style:paragraph-properties fo:text-align="justify" style:justify-single-word="false"/>
      <style:text-properties style:font-name="Arial" officeooo:paragraph-rsid="0031bd46" fo:background-color="transparent"/>
    </style:style>
    <style:style style:name="P12" style:family="paragraph" style:parent-style-name="Standard" style:list-style-name="L58">
      <style:paragraph-properties fo:text-align="justify" style:justify-single-word="false"/>
      <style:text-properties style:font-name="Arial" officeooo:paragraph-rsid="0031bd46" fo:background-color="transparent"/>
    </style:style>
    <style:style style:name="P13" style:family="paragraph" style:parent-style-name="Standard">
      <style:paragraph-properties fo:text-align="justify" style:justify-single-word="false"/>
      <style:text-properties style:font-name="Arial" officeooo:paragraph-rsid="0026fb8f" fo:background-color="transparent"/>
    </style:style>
    <style:style style:name="P14" style:family="paragraph" style:parent-style-name="Standard">
      <style:paragraph-properties fo:text-align="justify" style:justify-single-word="false"/>
      <style:text-properties style:font-name="Arial" officeooo:paragraph-rsid="0031bd46" fo:background-color="transparent"/>
    </style:style>
    <style:style style:name="P15" style:family="paragraph" style:parent-style-name="Standard">
      <style:paragraph-properties fo:text-align="justify" style:justify-single-word="false"/>
      <style:text-properties style:font-name="Arial" officeooo:rsid="001a43ae" officeooo:paragraph-rsid="0031bd46" fo:background-color="transparent"/>
    </style:style>
    <style:style style:name="P16" style:family="paragraph" style:parent-style-name="Standard" style:list-style-name="L8">
      <style:paragraph-properties fo:text-align="justify" style:justify-single-word="false"/>
      <style:text-properties style:font-name="Arial" officeooo:rsid="001a43ae" officeooo:paragraph-rsid="0031bd46" fo:background-color="transparent"/>
    </style:style>
    <style:style style:name="P17" style:family="paragraph" style:parent-style-name="Standard" style:list-style-name="L49">
      <style:paragraph-properties fo:text-align="justify" style:justify-single-word="false"/>
      <style:text-properties style:font-name="Arial" officeooo:rsid="001a43ae" officeooo:paragraph-rsid="0031bd46" fo:background-color="transparent"/>
    </style:style>
    <style:style style:name="P18" style:family="paragraph" style:parent-style-name="Standard">
      <style:paragraph-properties fo:text-align="justify" style:justify-single-word="false"/>
      <style:text-properties style:font-name="Arial" officeooo:rsid="001a43ae" officeooo:paragraph-rsid="00223832" fo:background-color="transparent"/>
    </style:style>
    <style:style style:name="P19" style:family="paragraph" style:parent-style-name="Standard" style:list-style-name="L59">
      <style:paragraph-properties fo:text-align="justify" style:justify-single-word="false"/>
      <style:text-properties style:font-name="Arial" officeooo:rsid="001a43ae" officeooo:paragraph-rsid="0031bd46" fo:background-color="transparent"/>
    </style:style>
    <style:style style:name="P20" style:family="paragraph" style:parent-style-name="Standard">
      <style:paragraph-properties fo:text-align="justify" style:justify-single-word="false"/>
      <style:text-properties style:font-name="Arial" officeooo:rsid="001f3e37" officeooo:paragraph-rsid="001c2e0d" fo:background-color="transparent"/>
    </style:style>
    <style:style style:name="P21" style:family="paragraph" style:parent-style-name="Standard" style:list-style-name="L2">
      <style:paragraph-properties fo:text-align="justify" style:justify-single-word="false"/>
      <style:text-properties style:font-name="Arial" officeooo:rsid="001f3e37" officeooo:paragraph-rsid="0019512b" fo:background-color="transparent"/>
    </style:style>
    <style:style style:name="P22" style:family="paragraph" style:parent-style-name="Standard" style:list-style-name="L2">
      <style:paragraph-properties fo:text-align="justify" style:justify-single-word="false"/>
      <style:text-properties style:font-name="Arial" officeooo:rsid="001f3e37" officeooo:paragraph-rsid="001a43ae" fo:background-color="transparent"/>
    </style:style>
    <style:style style:name="P23" style:family="paragraph" style:parent-style-name="Standard">
      <style:paragraph-properties fo:text-align="justify" style:justify-single-word="false"/>
      <style:text-properties style:font-name="Arial" officeooo:rsid="001f3e37" officeooo:paragraph-rsid="001a43ae" fo:background-color="transparent"/>
    </style:style>
    <style:style style:name="P24" style:family="paragraph" style:parent-style-name="Standard" style:list-style-name="L1">
      <style:paragraph-properties fo:text-align="justify" style:justify-single-word="false"/>
      <style:text-properties style:font-name="Arial" officeooo:rsid="001c2e0d" officeooo:paragraph-rsid="001e732d" fo:background-color="transparent"/>
    </style:style>
    <style:style style:name="P25" style:family="paragraph" style:parent-style-name="Standard">
      <style:paragraph-properties fo:text-align="justify" style:justify-single-word="false"/>
      <style:text-properties style:font-name="Arial" officeooo:rsid="00211dcb" officeooo:paragraph-rsid="0019512b" fo:background-color="transparent"/>
    </style:style>
    <style:style style:name="P26" style:family="paragraph" style:parent-style-name="Standard">
      <style:paragraph-properties fo:text-align="justify" style:justify-single-word="false"/>
      <style:text-properties style:font-name="Arial" officeooo:rsid="00211dcb" officeooo:paragraph-rsid="0031bd46" fo:background-color="transparent"/>
    </style:style>
    <style:style style:name="P27" style:family="paragraph" style:parent-style-name="Standard" style:list-style-name="L51">
      <style:paragraph-properties fo:text-align="justify" style:justify-single-word="false"/>
      <style:text-properties style:font-name="Arial" officeooo:rsid="00211dcb" officeooo:paragraph-rsid="0031bd46" fo:background-color="transparent"/>
    </style:style>
    <style:style style:name="P28" style:family="paragraph" style:parent-style-name="Standard" style:list-style-name="L31">
      <style:paragraph-properties fo:text-align="justify" style:justify-single-word="false"/>
      <style:text-properties style:font-name="Arial" officeooo:rsid="0031f199" officeooo:paragraph-rsid="0031bd46" fo:background-color="transparent"/>
    </style:style>
    <style:style style:name="P29" style:family="paragraph" style:parent-style-name="Standard">
      <style:paragraph-properties fo:text-align="justify" style:justify-single-word="false"/>
      <style:text-properties style:font-name="Arial" officeooo:rsid="0023ba2d" officeooo:paragraph-rsid="0019512b" fo:background-color="transparent"/>
    </style:style>
    <style:style style:name="P30" style:family="paragraph" style:parent-style-name="Standard" style:list-style-name="L3">
      <style:paragraph-properties fo:text-align="justify" style:justify-single-word="false"/>
      <style:text-properties style:font-name="Arial" officeooo:rsid="0023ba2d" officeooo:paragraph-rsid="0019512b" fo:background-color="transparent"/>
    </style:style>
    <style:style style:name="P31" style:family="paragraph" style:parent-style-name="Standard" style:list-style-name="L3">
      <style:paragraph-properties fo:text-align="justify" style:justify-single-word="false"/>
      <style:text-properties style:font-name="Arial" officeooo:rsid="0023ba2d" officeooo:paragraph-rsid="0031bd46" fo:background-color="transparent"/>
    </style:style>
    <style:style style:name="P32" style:family="paragraph" style:parent-style-name="Standard">
      <style:paragraph-properties fo:text-align="justify" style:justify-single-word="false"/>
      <style:text-properties style:font-name="Arial" officeooo:rsid="0023ba2d" officeooo:paragraph-rsid="0031bd46" fo:background-color="transparent"/>
    </style:style>
    <style:style style:name="P33" style:family="paragraph" style:parent-style-name="Standard" style:list-style-name="L3">
      <style:paragraph-properties fo:text-align="justify" style:justify-single-word="false"/>
      <style:text-properties style:font-name="Arial" officeooo:rsid="00252227" officeooo:paragraph-rsid="0019512b" fo:background-color="transparent"/>
    </style:style>
    <style:style style:name="P34" style:family="paragraph" style:parent-style-name="Standard" style:list-style-name="L3">
      <style:paragraph-properties fo:text-align="justify" style:justify-single-word="false"/>
      <style:text-properties style:font-name="Arial" officeooo:rsid="00252227" officeooo:paragraph-rsid="0031bd46" fo:background-color="transparent"/>
    </style:style>
    <style:style style:name="P35" style:family="paragraph" style:parent-style-name="Standard">
      <style:paragraph-properties fo:text-align="justify" style:justify-single-word="false"/>
      <style:text-properties style:font-name="Arial" officeooo:rsid="00223832" officeooo:paragraph-rsid="00223832" fo:background-color="transparent"/>
    </style:style>
    <style:style style:name="P36" style:family="paragraph" style:parent-style-name="Standard" style:list-style-name="L4">
      <style:paragraph-properties fo:text-align="justify" style:justify-single-word="false"/>
      <style:text-properties style:font-name="Arial" officeooo:rsid="00282244" officeooo:paragraph-rsid="0019512b" fo:background-color="transparent"/>
    </style:style>
    <style:style style:name="P37" style:family="paragraph" style:parent-style-name="Standard">
      <style:paragraph-properties fo:text-align="justify" style:justify-single-word="false"/>
      <style:text-properties style:font-name="Arial" officeooo:rsid="002cefff" officeooo:paragraph-rsid="0019512b" fo:background-color="transparent"/>
    </style:style>
    <style:style style:name="P38" style:family="paragraph" style:parent-style-name="Standard">
      <style:paragraph-properties fo:text-align="justify" style:justify-single-word="false"/>
      <style:text-properties style:font-name="Arial" officeooo:rsid="002cefff" officeooo:paragraph-rsid="0031bd46" fo:background-color="transparent"/>
    </style:style>
    <style:style style:name="P39" style:family="paragraph" style:parent-style-name="Standard" style:list-style-name="L2">
      <style:paragraph-properties fo:text-align="justify" style:justify-single-word="false"/>
      <style:text-properties style:font-name="Arial" officeooo:rsid="002cefff" officeooo:paragraph-rsid="001a43ae" fo:background-color="transparent"/>
    </style:style>
    <style:style style:name="P40" style:family="paragraph" style:parent-style-name="Standard" style:list-style-name="L36">
      <style:paragraph-properties fo:text-align="justify" style:justify-single-word="false"/>
      <style:text-properties style:font-name="Arial" officeooo:rsid="002cefff" officeooo:paragraph-rsid="0031bd46" fo:background-color="transparent"/>
    </style:style>
    <style:style style:name="P41" style:family="paragraph" style:parent-style-name="Standard" style:list-style-name="L54">
      <style:paragraph-properties fo:text-align="justify" style:justify-single-word="false"/>
      <style:text-properties style:font-name="Arial" officeooo:rsid="002cefff" officeooo:paragraph-rsid="0031bd46" fo:background-color="transparent"/>
    </style:style>
    <style:style style:name="P42" style:family="paragraph" style:parent-style-name="Standard" style:list-style-name="L2">
      <style:paragraph-properties fo:text-align="justify" style:justify-single-word="false"/>
      <style:text-properties style:font-name="Arial" officeooo:rsid="0018bd2a" officeooo:paragraph-rsid="001a43ae" fo:background-color="transparent"/>
    </style:style>
    <style:style style:name="P43" style:family="paragraph" style:parent-style-name="Standard">
      <style:paragraph-properties fo:text-align="justify" style:justify-single-word="false"/>
      <style:text-properties style:font-name="Arial" officeooo:rsid="00150b89" officeooo:paragraph-rsid="0026fb8f" fo:background-color="transparent"/>
    </style:style>
    <style:style style:name="P44" style:family="paragraph" style:parent-style-name="Standard" style:list-style-name="L7">
      <style:paragraph-properties fo:text-align="justify" style:justify-single-word="false"/>
      <style:text-properties style:font-name="Arial" officeooo:rsid="00150b89" officeooo:paragraph-rsid="0026fb8f" fo:background-color="transparent"/>
    </style:style>
    <style:style style:name="P45" style:family="paragraph" style:parent-style-name="Standard">
      <style:paragraph-properties fo:text-align="justify" style:justify-single-word="false"/>
      <style:text-properties style:font-name="Arial" officeooo:rsid="0026fb8f" officeooo:paragraph-rsid="0026fb8f" fo:background-color="transparent"/>
    </style:style>
    <style:style style:name="P46" style:family="paragraph" style:parent-style-name="Standard">
      <style:paragraph-properties fo:text-align="justify" style:justify-single-word="false"/>
      <style:text-properties style:font-name="Arial" officeooo:rsid="001f3e37" officeooo:paragraph-rsid="0019512b" fo:background-color="#00fe7f"/>
    </style:style>
    <style:style style:name="P47" style:family="paragraph" style:parent-style-name="Standard">
      <style:paragraph-properties fo:text-align="justify" style:justify-single-word="false"/>
      <style:text-properties style:font-name="Arial" officeooo:rsid="0040c068" officeooo:paragraph-rsid="001a43ae" fo:background-color="#00fe7f"/>
    </style:style>
    <style:style style:name="P48" style:family="paragraph" style:parent-style-name="Standard" style:list-style-name="L2">
      <style:paragraph-properties fo:text-align="justify" style:justify-single-word="false"/>
      <style:text-properties style:font-name="Arial" officeooo:paragraph-rsid="001a43ae" fo:background-color="#00fe7f"/>
    </style:style>
    <style:style style:name="P49" style:family="paragraph" style:parent-style-name="Standard">
      <style:paragraph-properties fo:text-align="justify" style:justify-single-word="false"/>
      <style:text-properties style:font-name="Arial" fo:language="de" fo:country="DE" officeooo:rsid="002b218c" officeooo:paragraph-rsid="0031bd46" fo:background-color="#00fe7f"/>
    </style:style>
    <style:style style:name="P50" style:family="paragraph" style:parent-style-name="Standard">
      <style:paragraph-properties fo:text-align="justify" style:justify-single-word="false"/>
      <style:text-properties style:font-name="Arial" fo:language="de" fo:country="DE" officeooo:rsid="006a6d0b" officeooo:paragraph-rsid="0019512b"/>
    </style:style>
    <style:style style:name="P51" style:family="paragraph" style:parent-style-name="Standard">
      <style:paragraph-properties fo:text-align="justify" style:justify-single-word="false"/>
      <style:text-properties style:font-name="Arial" fo:language="de" fo:country="DE" officeooo:rsid="006a6d0b" officeooo:paragraph-rsid="0031bd46" fo:background-color="transparent"/>
    </style:style>
    <style:style style:name="P52" style:family="paragraph" style:parent-style-name="Standard">
      <style:paragraph-properties fo:text-align="justify" style:justify-single-word="false"/>
      <style:text-properties style:font-name="Arial" fo:language="de" fo:country="DE" officeooo:rsid="006e71a1" officeooo:paragraph-rsid="001a43ae" fo:background-color="transparent"/>
    </style:style>
    <style:style style:name="P53" style:family="paragraph" style:parent-style-name="Standard">
      <style:paragraph-properties fo:text-align="justify" style:justify-single-word="false"/>
      <style:text-properties style:font-name="Arial" fo:language="de" fo:country="DE" officeooo:rsid="006e71a1" officeooo:paragraph-rsid="0031bd46" fo:background-color="transparent"/>
    </style:style>
    <style:style style:name="P54" style:family="paragraph" style:parent-style-name="Standard">
      <style:paragraph-properties fo:text-align="justify" style:justify-single-word="false"/>
      <style:text-properties style:font-name="Arial" fo:language="de" fo:country="DE" officeooo:rsid="0071dfa0" officeooo:paragraph-rsid="001a43ae" fo:background-color="transparent"/>
    </style:style>
    <style:style style:name="P55" style:family="paragraph" style:parent-style-name="Standard">
      <style:paragraph-properties fo:text-align="justify" style:justify-single-word="false"/>
      <style:text-properties style:font-name="Arial" fo:language="de" fo:country="DE" officeooo:rsid="0071dfa0" officeooo:paragraph-rsid="0031bd46" fo:background-color="transparent"/>
    </style:style>
    <style:style style:name="P56" style:family="paragraph" style:parent-style-name="Standard">
      <style:paragraph-properties fo:text-align="justify" style:justify-single-word="false"/>
      <style:text-properties style:font-name="Arial" fo:language="de" fo:country="DE" officeooo:rsid="00223832" officeooo:paragraph-rsid="00223832" fo:background-color="transparent"/>
    </style:style>
    <style:style style:name="P57" style:family="paragraph" style:parent-style-name="Standard">
      <style:paragraph-properties fo:text-align="justify" style:justify-single-word="false"/>
      <style:text-properties style:font-name="Arial" fo:language="de" fo:country="DE" officeooo:rsid="00230680" officeooo:paragraph-rsid="0031bd46" fo:background-color="transparent"/>
    </style:style>
    <style:style style:name="P58" style:family="paragraph" style:parent-style-name="Standard">
      <style:paragraph-properties fo:text-align="justify" style:justify-single-word="false"/>
      <style:text-properties style:font-name="Arial" fo:language="de" fo:country="DE" officeooo:rsid="00230680" officeooo:paragraph-rsid="00230680" fo:background-color="transparent"/>
    </style:style>
    <style:style style:name="P59" style:family="paragraph" style:parent-style-name="Standard" style:list-style-name="L5">
      <style:paragraph-properties fo:text-align="justify" style:justify-single-word="false"/>
      <style:text-properties style:font-name="Arial" fo:language="de" fo:country="DE" officeooo:rsid="00230680" officeooo:paragraph-rsid="00230680" fo:background-color="transparent"/>
    </style:style>
    <style:style style:name="P60" style:family="paragraph" style:parent-style-name="Standard">
      <style:paragraph-properties fo:text-align="justify" style:justify-single-word="false"/>
      <style:text-properties style:font-name="Arial" fo:language="de" fo:country="DE" officeooo:rsid="0018bd2a" officeooo:paragraph-rsid="001a43ae" fo:background-color="transparent"/>
    </style:style>
    <style:style style:name="P61" style:family="paragraph" style:parent-style-name="Standard">
      <style:paragraph-properties fo:text-align="justify" style:justify-single-word="false"/>
      <style:text-properties style:font-name="Arial" fo:language="de" fo:country="DE" officeooo:rsid="0018bd2a" officeooo:paragraph-rsid="0031bd46" fo:background-color="transparent"/>
    </style:style>
    <style:style style:name="P62" style:family="paragraph" style:parent-style-name="Standard">
      <style:paragraph-properties fo:text-align="justify" style:justify-single-word="false"/>
      <style:text-properties style:font-name="Arial" fo:language="de" fo:country="DE" officeooo:rsid="00252c4e" officeooo:paragraph-rsid="00252c4e" fo:background-color="transparent"/>
    </style:style>
    <style:style style:name="P63" style:family="paragraph" style:parent-style-name="Standard" style:list-style-name="L6">
      <style:paragraph-properties fo:text-align="justify" style:justify-single-word="false"/>
      <style:text-properties style:font-name="Arial" fo:language="de" fo:country="DE" officeooo:rsid="00252c4e" officeooo:paragraph-rsid="00252c4e" fo:background-color="transparent"/>
    </style:style>
    <style:style style:name="P64" style:family="paragraph" style:parent-style-name="Standard" style:list-style-name="L6">
      <style:paragraph-properties fo:text-align="justify" style:justify-single-word="false"/>
      <style:text-properties style:font-name="Arial" fo:language="de" fo:country="DE" officeooo:rsid="0026fb8f" officeooo:paragraph-rsid="0026fb8f" fo:background-color="transparent"/>
    </style:style>
    <style:style style:name="P65" style:family="paragraph" style:parent-style-name="Standard" style:list-style-name="L7">
      <style:paragraph-properties fo:text-align="justify" style:justify-single-word="false"/>
      <style:text-properties style:font-name="Arial" fo:language="de" fo:country="DE" officeooo:rsid="00150b89" officeooo:paragraph-rsid="0026fb8f" fo:background-color="transparent"/>
    </style:style>
    <style:style style:name="P66" style:family="paragraph" style:parent-style-name="Standard">
      <style:paragraph-properties fo:text-align="justify" style:justify-single-word="false"/>
      <style:text-properties style:font-name="Arial" fo:language="de" fo:country="DE" officeooo:rsid="00150b89" officeooo:paragraph-rsid="0026fb8f" fo:background-color="transparent"/>
    </style:style>
    <style:style style:name="P67" style:family="paragraph" style:parent-style-name="Standard" style:list-style-name="L60">
      <style:paragraph-properties fo:text-align="justify" style:justify-single-word="false"/>
      <style:text-properties style:font-name="Arial" fo:language="de" fo:country="DE" officeooo:rsid="00307813" officeooo:paragraph-rsid="0031bd46" fo:background-color="transparent"/>
    </style:style>
    <style:style style:name="P68" style:family="paragraph" style:parent-style-name="Standard">
      <style:paragraph-properties fo:text-align="justify" style:justify-single-word="false"/>
      <style:text-properties style:font-name="Arial" fo:language="de" fo:country="DE" officeooo:rsid="002cefff" officeooo:paragraph-rsid="0031bd46"/>
    </style:style>
    <style:style style:name="P69" style:family="paragraph" style:parent-style-name="Standard">
      <style:paragraph-properties fo:text-align="justify" style:justify-single-word="false"/>
      <style:text-properties style:font-name="Arial" fo:language="de" fo:country="DE" officeooo:rsid="006e71a1" officeooo:paragraph-rsid="001a43ae"/>
    </style:style>
    <style:style style:name="P70" style:family="paragraph" style:parent-style-name="Standard" style:list-style-name="L56">
      <style:paragraph-properties fo:text-align="justify" style:justify-single-word="false"/>
      <style:text-properties style:font-name="Arial" fo:language="de" fo:country="DE" officeooo:rsid="0018bd2a" officeooo:paragraph-rsid="0031bd46"/>
    </style:style>
    <style:style style:name="P71" style:family="paragraph" style:parent-style-name="Standard">
      <style:paragraph-properties fo:text-align="justify" style:justify-single-word="false"/>
      <style:text-properties style:font-name="Arial" fo:language="de" fo:country="DE" officeooo:rsid="0018bd2a" officeooo:paragraph-rsid="001a43ae"/>
    </style:style>
    <style:style style:name="P72" style:family="paragraph" style:parent-style-name="Standard">
      <style:paragraph-properties fo:text-align="justify" style:justify-single-word="false"/>
      <style:text-properties style:font-name="Arial" fo:language="de" fo:country="DE" officeooo:rsid="00230680" officeooo:paragraph-rsid="0031bd46" fo:background-color="#ffffff"/>
    </style:style>
    <style:style style:name="P73" style:family="paragraph" style:parent-style-name="Standard">
      <style:paragraph-properties fo:text-align="justify" style:justify-single-word="false"/>
      <style:text-properties style:font-name="Arial" fo:language="de" fo:country="DE" officeooo:rsid="0026fb8f" officeooo:paragraph-rsid="0031bd46" fo:background-color="#ffffff"/>
    </style:style>
    <style:style style:name="P74" style:family="paragraph" style:parent-style-name="Standard" style:list-style-name="L44">
      <style:paragraph-properties fo:text-align="justify" style:justify-single-word="false"/>
      <style:text-properties style:font-name="Arial" fo:language="de" fo:country="DE" officeooo:rsid="0026fb8f" officeooo:paragraph-rsid="0031bd46" fo:background-color="#ffffff"/>
    </style:style>
    <style:style style:name="P75" style:family="paragraph" style:parent-style-name="Standard" style:list-style-name="L47">
      <style:paragraph-properties fo:text-align="justify" style:justify-single-word="false"/>
      <style:text-properties style:font-name="Arial" fo:language="de" fo:country="DE" officeooo:rsid="0026fb8f" officeooo:paragraph-rsid="0031bd46" fo:background-color="#ffffff"/>
    </style:style>
    <style:style style:name="P76" style:family="paragraph" style:parent-style-name="Standard">
      <style:paragraph-properties fo:text-align="justify" style:justify-single-word="false"/>
      <style:text-properties style:font-name="Arial" officeooo:rsid="00282244" officeooo:paragraph-rsid="0019512b"/>
    </style:style>
    <style:style style:name="P77" style:family="paragraph" style:parent-style-name="Standard">
      <style:paragraph-properties fo:text-align="justify" style:justify-single-word="false"/>
      <style:text-properties style:font-name="Arial" officeooo:rsid="002cefff" officeooo:paragraph-rsid="001a43ae"/>
    </style:style>
    <style:style style:name="P78" style:family="paragraph" style:parent-style-name="Standard" style:list-style-name="L48">
      <style:paragraph-properties fo:text-align="justify" style:justify-single-word="false"/>
      <style:text-properties style:font-name="Arial" officeooo:paragraph-rsid="0031bd46"/>
    </style:style>
    <style:style style:name="P79" style:family="paragraph" style:parent-style-name="Standard">
      <style:paragraph-properties fo:text-align="justify" style:justify-single-word="false"/>
      <style:text-properties style:font-name="Arial" officeooo:paragraph-rsid="0031bd46"/>
    </style:style>
    <style:style style:name="T1" style:family="text">
      <style:text-properties fo:language="de" fo:country="DE" officeooo:rsid="00150b89"/>
    </style:style>
    <style:style style:name="T2" style:family="text">
      <style:text-properties fo:language="de" fo:country="DE" officeooo:rsid="0026fb8f"/>
    </style:style>
    <style:style style:name="T3" style:family="text">
      <style:text-properties fo:language="de" fo:country="DE" officeooo:rsid="00288349"/>
    </style:style>
    <style:style style:name="T4" style:family="text">
      <style:text-properties fo:language="de" fo:country="DE" officeooo:rsid="00230680" fo:background-color="#ffffff" loext:char-shading-value="0"/>
    </style:style>
    <style:style style:name="T5" style:family="text">
      <style:text-properties fo:language="de" fo:country="DE" officeooo:rsid="00345ba7" fo:background-color="#ffffff" loext:char-shading-value="0"/>
    </style:style>
    <style:style style:name="T6" style:family="text">
      <style:text-properties fo:language="de" fo:country="DE" officeooo:rsid="0026fb8f" fo:background-color="#ffffff" loext:char-shading-value="0"/>
    </style:style>
    <style:style style:name="T7" style:family="text">
      <style:text-properties fo:language="de" fo:country="DE" officeooo:rsid="006e71a1"/>
    </style:style>
    <style:style style:name="T8" style:family="text">
      <style:text-properties fo:language="de" fo:country="DE" officeooo:rsid="00345ba7"/>
    </style:style>
    <style:style style:name="T9" style:family="text">
      <style:text-properties fo:language="de" fo:country="DE" officeooo:rsid="0031f199"/>
    </style:style>
    <style:style style:name="T10" style:family="text">
      <style:text-properties fo:language="de" fo:country="DE" officeooo:rsid="006a6d0b"/>
    </style:style>
    <style:style style:name="T11" style:family="text">
      <style:text-properties fo:language="de" fo:country="DE" officeooo:rsid="00230680"/>
    </style:style>
    <style:style style:name="T12" style:family="text">
      <style:text-properties officeooo:rsid="001a43ae"/>
    </style:style>
    <style:style style:name="T13" style:family="text">
      <style:text-properties officeooo:rsid="001c2e0d"/>
    </style:style>
    <style:style style:name="T14" style:family="text">
      <style:text-properties officeooo:rsid="0022137e"/>
    </style:style>
    <style:style style:name="T15" style:family="text">
      <style:text-properties officeooo:rsid="001e732d"/>
    </style:style>
    <style:style style:name="T16" style:family="text">
      <style:text-properties officeooo:rsid="00223832"/>
    </style:style>
    <style:style style:name="T17" style:family="text">
      <style:text-properties officeooo:rsid="00230680"/>
    </style:style>
    <style:style style:name="T18" style:family="text">
      <style:text-properties officeooo:rsid="0023fc08"/>
    </style:style>
    <style:style style:name="T19" style:family="text">
      <style:text-properties officeooo:rsid="005d8657"/>
    </style:style>
    <style:style style:name="T20" style:family="text">
      <style:text-properties officeooo:rsid="0026fb8f"/>
    </style:style>
    <style:style style:name="T21" style:family="text">
      <style:text-properties officeooo:rsid="00288349"/>
    </style:style>
    <style:style style:name="T22" style:family="text">
      <style:text-properties officeooo:rsid="0031f199"/>
    </style:style>
    <style:style style:name="T23" style:family="text">
      <style:text-properties officeooo:rsid="00211dcb"/>
    </style:style>
    <style:style style:name="T24" style:family="text">
      <style:text-properties officeooo:rsid="00326a63"/>
    </style:style>
    <style:style style:name="T25" style:family="text">
      <style:text-properties officeooo:rsid="00345ba7"/>
    </style:style>
    <style:style style:name="T26" style:family="text">
      <style:text-properties officeooo:rsid="001f3e37"/>
    </style:style>
    <style:style style:name="T27" style:family="text">
      <style:text-properties officeooo:rsid="0023ba2d"/>
    </style:style>
    <style:style style:name="T28" style:family="text">
      <style:text-properties officeooo:rsid="00345ba7" fo:background-color="transparent" loext:char-shading-value="0"/>
    </style:style>
    <style:style style:name="T29" style:family="text">
      <style:text-properties officeooo:rsid="001a43ae"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2">1. Il signor Alessandro, di 87 anni, è affetto da M.di Parkinson ed esiti di ictus cerebrale con emiparesi sx. Il signore non deambula e viene mobilizzato sulla sedia a rotelle con il sollevatore. E' a rischio decubito e presenta germi multiresistenti nelle urine. </text:span></text:p>
      <text:p text:style-name="P20">I<text:span text:style-name="T13">l candidato:</text:span></text:p>
      <text:list xml:id="list3265821095" text:style-name="L1">
        <text:list-item>
          <text:p text:style-name="P24">esegua l’igiene intima di un utente con infezione di germi multiresistenti nelle urine </text:p>
        </text:list-item>
        <text:list-item>
          <text:p text:style-name="P24">esegua il trasferimento letto/sedia con sollevatore</text:p>
        </text:list-item>
      </text:list>
      <text:list xml:id="list2937374310" text:style-name="L2">
        <text:list-item>
          <text:p text:style-name="P21"><text:span text:style-name="T13">elenchi i presidi da utilizzare e le manovre da mettere in atto per la prevenzione delle lesioni da decubito.</text:span> </text:p>
          <text:p text:style-name="P48"/>
        </text:list-item>
      </text:list>
      <text:p text:style-name="P14"><text:span text:style-name="T12">Herr Alessandro ist 87 Jahre alt und leidet an der Parkinsonschen Krankheit und einem Schlaganfall mit linker Hemiparese. Er ist nicht gehfähig und wird in einem Rollstuhl mit einer Hebevorrichtung mobilisiert. Er ist dekubitusgefährdet und hat multiresistente Keime in seinem Urin. </text:span></text:p>
      <text:p text:style-name="P15">Der Kandidat</text:p>
      <text:list xml:id="list3363043087" text:style-name="L8">
        <text:list-item>
          <text:p text:style-name="P16">führe die Intimhygiene eines Nutzers mit einer Infektion mit multiresistenten Keimen im Urin durch </text:p>
        </text:list-item>
      </text:list>
      <text:list xml:id="list4272210441" text:style-name="L59">
        <text:list-item>
          <text:p text:style-name="P19">führe einen Bett-/Stuhltransfer mit einer Hebevorrichtung durch</text:p>
        </text:list-item>
      </text:list>
      <text:list xml:id="list190804837" text:style-name="L60">
        <text:list-item>
          <text:p text:style-name="P67">liste die zu verwendenden Hilfsmittel und die zur Vermeidung von Dekubitusverletzungen durchzuführenden Manöver auf.</text:p>
        </text:list-item>
      </text:list>
      <text:p text:style-name="P46"/>
      <text:p text:style-name="P25"/>
      <text:p text:style-name="P25"/>
      <text:p text:style-name="P25"/>
      <text:p text:style-name="P26"><text:span text:style-name="T12">2. </text:span><text:s/><text:span text:style-name="T13">La signora Angela, di 68 anni, presenta un</text:span> <text:span text:style-name="T15">grave </text:span>deterioramento cognitivo. E' portat<text:span text:style-name="T13">rice</text:span> di catetere vescicale <text:span text:style-name="T13">a permanenza</text:span>. Non deambula <text:span text:style-name="T13">e viene mobilizzata in sedia con </text:span>il sollevatore. Presenta problemi alla deglutizione: si alimenta con cibi frullati e addensante nei liquidi. Deve essere imboccat<text:span text:style-name="T13">a</text:span>. <text:span text:style-name="T14">A causa della ridotta mobilità l'evacuazione non è regolare e oltre alla terapia lassativa fissa necessita di enteroclisma 1 volta in settimana.</text:span></text:p>
      <text:p text:style-name="P32">Il candidato esegua:</text:p>
      <text:list xml:id="list2932128882" text:style-name="L3">
        <text:list-item>
          <text:p text:style-name="P31">enteroclisma a letto</text:p>
        </text:list-item>
        <text:list-item>
          <text:p text:style-name="P34">igiene intima e svuotamento della sacca raccolta urine</text:p>
        </text:list-item>
      </text:list>
      <text:p text:style-name="P32">posizionamento corretto dell'utente per la somministrazione del pasto su sedia a rotelle.</text:p>
      <text:p text:style-name="P26"/>
      <text:p text:style-name="P26"/>
      <text:p text:style-name="P26"/>
      <text:p text:style-name="P26"><text:span text:style-name="T26">Frau Angela, 68 Jahre alt, hat schwere kognitive Einschränkungen. Sie hat einen Dauerkatheter für die Blase. Sie ist gehbehindert und wird in einem Rollstuhl mit Hebevorrichtung mobilisiert. Sie hat Schluckbeschwerden: Sie ernährt sich mit gemixter Nahrung und angedickten Flüssigkeiten. Sie muss gespeist werden. Aufgrund der eingeschränkten Mobilität ist die Entleerung nicht regelmäßig, und zusätzlich zur festen Abführmitteltherapie benötigt sie einmal pro Woche ein Darmspülung.</text:span></text:p>
      <text:p text:style-name="P26">Der Kandidat führ<text:span text:style-name="T22">e</text:span> aus:</text:p>
      <text:list xml:id="list2070705211" text:style-name="L31">
        <text:list-item>
          <text:p text:style-name="P28"><text:span text:style-name="T23">D</text:span>armspülung im Bett</text:p>
        </text:list-item>
      </text:list>
      <text:list xml:id="list220250622" text:style-name="L51">
        <text:list-item>
          <text:p text:style-name="P27">Intimhygiene und Entleerung des Urinsammelbeutels</text:p>
        </text:list-item>
      </text:list>
      <text:p text:style-name="P26">korrekte Positionierung des Nutzers für die Verabreichung der Mahlzeiten im Rollstuhl.</text:p>
      <text:p text:style-name="P26"/>
      <text:p text:style-name="P26"/>
      <text:p text:style-name="P32"/>
      <text:p text:style-name="P50"/>
      <text:p text:style-name="P50"/>
      <text:p text:style-name="P76"/>
      <text:p text:style-name="P76"><text:soft-page-break/></text:p>
      <text:p text:style-name="P79"><text:span text:style-name="T29">3. La signora Giovanna, di 78 anni, è affetta da sindrome depressiva, ipertensione arteriosa e diabete mellito tipo II non insulinodipendente. Deambulava con il rollator, ma in seguito ad una caduta <text:s/>ha docuto subire un intervento di osteosintesi a causa della frattura del femore dx. La profilassi antitrombosi prevede l’utilizzo di calze elsatiche e la somministrazione dell’anticoagulante sottocute.</text:span></text:p>
      <text:p text:style-name="P35">Il candidato: </text:p>
      <text:list xml:id="list3628790751" text:style-name="L4">
        <text:list-item>
          <text:p text:style-name="P36"><text:span text:style-name="T16">esegua il </text:span>posizionamento delle calze elastiche antitrombosi</text:p>
        </text:list-item>
        <text:list-item>
          <text:p text:style-name="P36"><text:span text:style-name="T16">esegua la </text:span>somministrazione sottocute d<text:span text:style-name="T16">ell’anticoagulante</text:span></text:p>
        </text:list-item>
        <text:list-item>
          <text:p text:style-name="P36">esegua la mi<text:span text:style-name="T16">surazione della glicemia.</text:span></text:p>
        </text:list-item>
      </text:list>
      <text:p text:style-name="P37"/>
      <text:p text:style-name="P37"/>
      <text:p text:style-name="P14"><text:span text:style-name="T27">Frau Giovanna, 78 Jahre alt, leidet an einem depressiven Syndrom, Bluthochdruck und nicht insulinabhängigem Diabetes mellitus Typ II. Früher ging sie mit einem Rollator, doch nach einem Sturz musste sie sich wegen eines Bruchs des rechten Oberschenkels einer Osteosyntheseoperation unterziehen. Die Thromboseprophylaxe umfasst die Verwendung von Venenstrümpfen und die Verabreichung von Antikoagulantien unter die Haut.</text:span></text:p>
      <text:p text:style-name="P51">Der Kandidat: </text:p>
      <text:list xml:id="list996770312" text:style-name="L34">
        <text:list-item>
          <text:p text:style-name="P6"><text:span text:style-name="T9">führe </text:span><text:span text:style-name="T10">das Anlegen der elastischen Anti-Thrombosestrümpfe durch</text:span></text:p>
        </text:list-item>
      </text:list>
      <text:list xml:id="list2098880540" text:style-name="L53">
        <text:list-item>
          <text:p text:style-name="P7"><text:span text:style-name="T9">führe </text:span><text:span text:style-name="T10">die subkutane Verabreichung eines Gerinnungshemmers durch</text:span></text:p>
        </text:list-item>
      </text:list>
      <text:p text:style-name="P38"><text:span text:style-name="T9">führe die </text:span><text:span text:style-name="T10">Blutzuckermessung durch.</text:span></text:p>
      <text:p text:style-name="P77"/>
      <text:p text:style-name="P77"/>
      <text:p text:style-name="P77"/>
      <text:p text:style-name="P77"/>
      <text:p text:style-name="P18">4. Il signor Michele, di 94 anni, soffre di un ritardo mentale dalla nascita, è affetto da Morbo di Parkinson e presenta una emiparesi alla parte destra del corpo conseguente ad ictus. Il signore non deambula, e viene mobilizzato sulla sedia a rotelle con il <text:s/>sollevatore. <text:s/>Presenta lesione da decubito 2 stadio sul sacro.</text:p>
      <text:p text:style-name="P23">I<text:span text:style-name="T15">l candidato:</text:span></text:p>
      <text:list xml:id="list104621613802217" text:continue-list="list2937374310" text:style-name="L2">
        <text:list-item>
          <text:p text:style-name="P22"><text:span text:style-name="T15">esegua il </text:span>trasferimento letto/sedia con <text:span text:style-name="T15">il </text:span>sollevatore</text:p>
        </text:list-item>
        <text:list-item>
          <text:p text:style-name="P39"><text:span text:style-name="T15">esegua la </text:span>medicazione della lesione da decubito <text:span text:style-name="T16">ed elenchi i principi dell’insorgenza delle lesioni da pressione</text:span></text:p>
        </text:list-item>
        <text:list-item>
          <text:p text:style-name="P42"><text:span text:style-name="T15">illustri come </text:span>vestire e svestire correttamente la persona emiplegica. </text:p>
        </text:list-item>
      </text:list>
      <text:p text:style-name="P52"/>
      <text:p text:style-name="P38">Herr Michele, 94 Jahre alt, ist seit seiner Geburt geistig behindert, leidet an der Parkinsonschen Krankheit und hat nach einem Schlaganfall eine Hemiparese auf der rechten Körperseite. Er ist nicht gehfähig und wird in einem Rollstuhl mit Hilfe eine<text:span text:style-name="T24">r Hebevorrichtung</text:span> mobilisiert. <text:s/>Er hat eine Dekubitusläsion am Kreuzbein im Stadium 2.</text:p>
      <text:p text:style-name="P38">Der Kandidat:</text:p>
      <text:list xml:id="list2004245264" text:style-name="L36">
        <text:list-item>
          <text:p text:style-name="P40">führe den Transfer zwischen Bett und Stuhl mit der Hebevorrichtung durch</text:p>
        </text:list-item>
      </text:list>
      <text:list xml:id="list326610824" text:style-name="L54">
        <text:list-item>
          <text:p text:style-name="P41">lege einen Druckwundenverband an und nenne die Grundsätze des Auftretens von Druckwunden</text:p>
        </text:list-item>
        <text:list-item>
          <text:p text:style-name="P41">veranschauliche, wie der Hemiplegiker richtig an- und ausgezogen wird. </text:p>
        </text:list-item>
      </text:list>
      <text:p text:style-name="P68"/>
      <text:p text:style-name="P69"/>
      <text:p text:style-name="P47"/>
      <text:p text:style-name="P47"/>
      <text:p text:style-name="P47"/>
      <text:p text:style-name="P54"/>
      <text:p text:style-name="P54"/>
      <text:p text:style-name="P56"><text:soft-page-break/><text:span text:style-name="T21">5</text:span>. <text:span text:style-name="T17">La signora Serafina, di 99 anni, soffre di deterioramento cognitivo importante e non è in grado di esprimere i suoi bisogni. E‘ diabetica, insulino dipendente, e presenta delle ulcere sugli arti inferiori sui malleoli e sui talloni. E‘ totalmente dipendente nelle attività quotidiane.</text:span></text:p>
      <text:p text:style-name="P58">Il candidato:</text:p>
      <text:list xml:id="list2237368478" text:style-name="L5">
        <text:list-item>
          <text:p text:style-name="P59">esegua la misurazione della glicemia</text:p>
        </text:list-item>
        <text:list-item>
          <text:p text:style-name="P59">esegua l‘igiene completa del corpo motivando i passaggi</text:p>
        </text:list-item>
        <text:list-item>
          <text:p text:style-name="P59">esegua il posizionamento a letto considerando le problematiche sopra elencate.</text:p>
        </text:list-item>
      </text:list>
      <text:p text:style-name="P60"/>
      <text:p text:style-name="P60"/>
      <text:p text:style-name="P53">Frau Serafina, 99 Jahre alt, leidet unter erheblichen kognitiven Einschränkungen und ist nicht in der Lage, ihre Bedürfnisse zu äußern. Sie ist Diabetikerin, insulinabhängig und hat Geschwüre an den unteren Gliedmaßen an den Knöcheln und Fersen. Sie ist bei den täglichen Aktivitäten völlig abhängig.</text:p>
      <text:p text:style-name="P53">Der Kandidat</text:p>
      <text:list xml:id="list4264003209" text:style-name="L38">
        <text:list-item>
          <text:p text:style-name="P8"><text:span text:style-name="T7">führ</text:span><text:span text:style-name="T8">e</text:span><text:span text:style-name="T7"> die Blutzuckermessung durch</text:span></text:p>
        </text:list-item>
      </text:list>
      <text:list xml:id="list900050712" text:style-name="L55">
        <text:list-item>
          <text:p text:style-name="P9"><text:span text:style-name="T7">führ</text:span><text:span text:style-name="T8">e</text:span><text:span text:style-name="T7"> eine vollständige Körperhygiene durch und erklär</text:span><text:span text:style-name="T8">e</text:span><text:span text:style-name="T7"> die Schritte</text:span></text:p>
        </text:list-item>
      </text:list>
      <text:list xml:id="list667124995" text:style-name="L56">
        <text:list-item>
          <text:p text:style-name="P70"><text:span text:style-name="T28">nehme die Positionierung des Bettes unter Berücksichtigung de</text:span><text:span text:style-name="T25">r oben genannten Punkte vor.</text:span></text:p>
        </text:list-item>
      </text:list>
      <text:p text:style-name="P71"/>
      <text:p text:style-name="P60"/>
      <text:p text:style-name="P60"/>
      <text:p text:style-name="P60"/>
      <text:p text:style-name="P60"/>
      <text:p text:style-name="P60"/>
      <text:p text:style-name="P60"/>
      <text:p text:style-name="P57"><text:span text:style-name="T21">6</text:span>. <text:span text:style-name="T18">Il signor Carlo, di 81 anni, è affetto da malatia di Alzheimer in stadio avanzato. Manifesta un importante disturbo della deglutizione. Necessita di essere imboccato. E‘ portatore di protesi dentaria superiore ed inferiore.</text:span></text:p>
      <text:p text:style-name="P62">Il candidato:</text:p>
      <text:list xml:id="list844682835" text:style-name="L6">
        <text:list-item>
          <text:p text:style-name="P63">esegua il posizionamento dell‘utente per la somministrazione del pasto <text:span text:style-name="T20">a letto</text:span></text:p>
        </text:list-item>
        <text:list-item>
          <text:p text:style-name="P63">esegua la somministrazione del pasto, motivando <text:s/>i <text:span text:style-name="T20">vari</text:span> passaggi</text:p>
        </text:list-item>
        <text:list-item>
          <text:p text:style-name="P64">esegua l‘igiene del cavo orale e della protesi dentaria dopo il pasto.</text:p>
        </text:list-item>
      </text:list>
      <text:p text:style-name="P60"/>
      <text:p text:style-name="P55">Herr Carlo, 81 Jahre alt, leidet an fortgeschrittener Alzheimer-Krankheit. Er hat eine schwere Schluckstörung. Er muss ge<text:span text:style-name="T25">füttert</text:span> werden. Er hat ein oberes und ein unteres Gebiss<text:span text:style-name="T25">prothese</text:span>.</text:p>
      <text:p text:style-name="P57">Der Kandidat:</text:p>
      <text:list xml:id="list4153242576" text:style-name="L41">
        <text:list-item>
          <text:p text:style-name="P10"><text:span text:style-name="T11">führ</text:span><text:span text:style-name="T8">e</text:span><text:span text:style-name="T11"> die Positionierung des </text:span><text:span text:style-name="T8">N</text:span><text:span text:style-name="T11">utzers für die Einnahme der Mahlzeit im Bett durch</text:span></text:p>
        </text:list-item>
      </text:list>
      <text:list xml:id="list4154403411" text:style-name="L57">
        <text:list-item>
          <text:p text:style-name="P11"><text:span text:style-name="T11">führ</text:span><text:span text:style-name="T8">e</text:span><text:span text:style-name="T11"> die Fütterung der Mahlzeit durch und erklär</text:span><text:span text:style-name="T8">e</text:span><text:span text:style-name="T11"> die verschiedenen Schritte</text:span></text:p>
        </text:list-item>
      </text:list>
      <text:list xml:id="list457063482" text:style-name="L58">
        <text:list-item>
          <text:p text:style-name="P12"><text:span text:style-name="T11">führ</text:span><text:span text:style-name="T8">e</text:span><text:span text:style-name="T11"> die Mund- und Gebissh</text:span><text:span text:style-name="T8">prothesenh</text:span><text:span text:style-name="T11">ygiene nach der Mahlzeit durch.</text:span></text:p>
        </text:list-item>
      </text:list>
      <text:p text:style-name="P61"/>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13"><text:span text:style-name="T3">7</text:span><text:span text:style-name="T2">. </text:span><text:span text:style-name="T1">La sigra A</text:span><text:span text:style-name="T2">nnetta,</text:span><text:span text:style-name="T1"> di 80 anni, affetta da neoplasia al colon, circa 3 mesi fa ha eseguito un intervento chirurgico con confezionamento di colostomia. Attualmente si presenta allettata. Presenta lesione da decubito in zona sacrale di 2 stadio.</text:span></text:p>
      <text:p text:style-name="P43">Dopo le dimissioni dall'ospedale è rientrata a domicilio e i figli hanno attivato il SAD.</text:p>
      <text:p text:style-name="P45">Il candidato esegua:</text:p>
      <text:list xml:id="list2470229220" text:style-name="L7">
        <text:list-item>
          <text:p text:style-name="P44">igiene completa a letto</text:p>
        </text:list-item>
        <text:list-item>
          <text:p text:style-name="P44">medicazione della <text:span text:style-name="T19">lesione da decubito</text:span></text:p>
        </text:list-item>
        <text:list-item>
          <text:p text:style-name="P65">gestione e cura della stomia.</text:p>
        </text:list-item>
      </text:list>
      <text:p text:style-name="P66"/>
      <text:p text:style-name="P72">Frau Annetta, 80 Jahre alt, die an einer Ne<text:span text:style-name="T25">oplasie</text:span> des Dickdarms leidet, wurde vor etwa drei Monaten operiert, um ein Kolostoma anzulegen. Sie ist derzeit bettlägerig. Sie hat eine Dekubitusläsion im Stadium 2 im Sakralbereich.</text:p>
      <text:p text:style-name="P73">Der Kandidat führ<text:span text:style-name="T25">e</text:span> aus:</text:p>
      <text:list xml:id="list54049128" text:style-name="L44">
        <text:list-item>
          <text:p text:style-name="P74">vollständige Betthygiene</text:p>
        </text:list-item>
      </text:list>
      <text:list xml:id="list3659101040" text:style-name="L47">
        <text:list-item>
          <text:p text:style-name="P75">Verbinden der Druckwunde</text:p>
        </text:list-item>
      </text:list>
      <text:list xml:id="list1031598954" text:style-name="L48">
        <text:list-item>
          <text:p text:style-name="P78"><text:span text:style-name="T6">Stoma</text:span><text:span text:style-name="T5">verwaltung</text:span><text:span text:style-name="T6"> und Stomapflege.</text:span></text:p>
        </text:list-item>
      </text:list>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3T15:16:32.918000000</meta:creation-date>
    <dc:date>2021-12-15T10:46:21.027000000</dc:date>
    <meta:editing-duration>PT48M59S</meta:editing-duration>
    <meta:editing-cycles>7</meta:editing-cycles>
    <meta:generator>LibreOffice/6.0.6.2$Windows_x86 LibreOffice_project/0c292870b25a325b5ed35f6b45599d2ea4458e77</meta:generator>
    <meta:document-statistic meta:table-count="0" meta:image-count="0" meta:object-count="0" meta:page-count="4" meta:paragraph-count="72" meta:word-count="1093" meta:character-count="7362" meta:non-whitespace-character-count="6365"/>
  </office:meta>
</office:document-meta>
</file>