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Mangal1" svg:font-family="Mangal"/>
    <style:font-face style:name="OpenSymbol2" svg:font-family="Open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font-weight="bold" officeooo:rsid="000b7bb3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1" fo:font-size="12pt" fo:background-color="transparen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officeooo:rsid="001b6e07" officeooo:paragraph-rsid="001e58f2" fo:background-color="transparen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officeooo:rsid="001b6e07" officeooo:paragraph-rsid="001b6e07" fo:background-color="transparen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background-color="transparent" style:font-size-asian="12pt" style:font-size-complex="12pt"/>
    </style:style>
    <style:style style:name="P7" style:family="paragraph" style:parent-style-name="Standard">
      <style:text-properties style:font-name="Arial1" fo:font-size="12pt" officeooo:paragraph-rsid="00243333" fo:background-color="transparen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2pt" officeooo:rsid="001e58f2" officeooo:paragraph-rsid="001e58f2" fo:background-color="transparent" style:font-size-asian="12pt" style:font-size-complex="12pt"/>
    </style:style>
    <style:style style:name="P9" style:family="paragraph" style:parent-style-name="Standard">
      <style:text-properties style:font-name="Arial1" fo:font-size="12pt" officeooo:rsid="000b7bb3" officeooo:paragraph-rsid="00250958" fo:background-color="transparent" style:font-size-asian="12pt" style:font-size-complex="12pt"/>
    </style:style>
    <style:style style:name="P10" style:family="paragraph" style:parent-style-name="Standard">
      <style:text-properties style:font-name="Arial1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12" style:family="paragraph" style:parent-style-name="Standard">
      <loext:graphic-properties draw:fill="none"/>
      <style:paragraph-properties fo:text-align="justify" style:justify-single-word="false" fo:background-color="transparent"/>
      <style:text-properties style:font-name="Arial1" fo:font-size="12pt" officeooo:paragraph-rsid="00099905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2pt" officeooo:paragraph-rsid="00250958" style:font-size-asian="12pt" style:font-size-complex="12pt"/>
    </style:style>
    <style:style style:name="P14" style:family="paragraph" style:parent-style-name="Standard">
      <loext:graphic-properties draw:fill="none"/>
      <style:paragraph-properties fo:text-align="justify" style:justify-single-word="false" fo:background-color="transparent"/>
      <style:text-properties style:font-name="Arial1" fo:font-size="12pt" officeooo:rsid="00099905" officeooo:paragraph-rsid="00099905" style:font-size-asian="12pt" style:font-size-complex="12pt" loext:shadow="none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officeooo:rsid="000b7bb3" officeooo:paragraph-rsid="000b7bb3" style:font-size-asian="12pt" style:font-size-complex="12pt"/>
    </style:style>
    <style:style style:name="P17" style:family="paragraph" style:parent-style-name="Standard">
      <style:text-properties style:font-name="Arial1" fo:font-size="12pt" officeooo:rsid="000b7bb3" officeooo:paragraph-rsid="000b7bb3" style:font-size-asian="12pt" style:font-size-complex="12pt"/>
    </style:style>
    <style:style style:name="P18" style:family="paragraph" style:parent-style-name="Standard">
      <style:text-properties style:font-name="Arial1" fo:font-size="12pt" officeooo:rsid="000b7bb3" officeooo:paragraph-rsid="001c9b9a" style:font-size-asian="12pt" style:font-size-complex="12pt"/>
    </style:style>
    <style:style style:name="P19" style:family="paragraph" style:parent-style-name="Standard">
      <style:text-properties style:font-name="Arial1" fo:font-size="12pt" officeooo:rsid="000b7bb3" officeooo:paragraph-rsid="00243333" style:font-size-asian="12pt" style:font-size-complex="12pt"/>
    </style:style>
    <style:style style:name="P20" style:family="paragraph" style:parent-style-name="Standard">
      <style:text-properties style:font-name="Arial1" fo:font-size="12pt" officeooo:rsid="001a066d" officeooo:paragraph-rsid="000b7bb3" style:font-size-asian="12pt" style:font-size-complex="12pt" loext:shadow="none"/>
    </style:style>
    <style:style style:name="P21" style:family="paragraph" style:parent-style-name="Standard">
      <style:text-properties style:font-name="Arial1" fo:font-size="12pt" officeooo:paragraph-rsid="00243333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Arial1" officeooo:paragraph-rsid="00184b0a"/>
    </style:style>
    <style:style style:name="P23" style:family="paragraph" style:parent-style-name="Standard">
      <style:text-properties fo:font-variant="normal" fo:text-transform="none" fo:color="#000000" style:font-name="Arial1" fo:font-size="12pt" fo:letter-spacing="normal" fo:language="it" fo:country="IT" fo:font-style="normal" style:text-underline-style="none" fo:font-weight="normal" officeooo:rsid="000b7bb3" officeooo:paragraph-rsid="000b7bb3" fo:background-color="transparent" style:font-name-asian="Arial Narrow" style:font-size-asian="12pt" style:font-weight-asian="bold" style:font-name-complex="Arial1" style:font-size-complex="12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2pt" style:font-size-asian="12pt" style:font-size-complex="12pt" loext:shadow="none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2pt" officeooo:paragraph-rsid="00159dc2" style:font-size-asian="12pt" style:font-size-complex="12pt" loext:shadow="none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2pt" officeooo:paragraph-rsid="000a7f53" style:font-size-asian="12pt" style:font-size-complex="12pt" loext:shadow="none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2pt" officeooo:rsid="000b7bb3" officeooo:paragraph-rsid="001b6e07" style:font-size-asian="12pt" style:font-size-complex="12pt" loext:shadow="none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2pt" officeooo:rsid="000b7bb3" officeooo:paragraph-rsid="000fa447" style:font-size-asian="12pt" style:font-size-complex="12pt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2pt" officeooo:rsid="000b7bb3" officeooo:paragraph-rsid="00111095" style:font-size-asian="12pt" style:font-size-complex="12pt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2pt" officeooo:paragraph-rsid="0015b2e4" style:font-size-asian="12pt" style:font-size-complex="12pt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2pt" officeooo:paragraph-rsid="00078dd4" fo:background-color="transparent" style:font-size-asian="12pt" style:font-size-complex="12pt" loext:shadow="none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2pt" officeooo:rsid="00078dd4" officeooo:paragraph-rsid="000e5723" style:font-name-asian="OpenSymbol2" style:font-size-asian="12pt" style:font-name-complex="OpenSymbol2" style:font-size-complex="12pt" loext:shadow="none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2pt" officeooo:rsid="00078dd4" officeooo:paragraph-rsid="000fa447" style:font-name-asian="OpenSymbol2" style:font-size-asian="12pt" style:font-name-complex="OpenSymbol2" style:font-size-complex="12pt" loext:shadow="none"/>
    </style:style>
    <style:style style:name="P34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2pt" style:font-size-asian="12pt" style:font-size-complex="12pt" loext:shadow="none"/>
    </style:style>
    <style:style style:name="P35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2pt" style:font-size-asian="12pt" style:font-size-complex="12pt" loext:shadow="none"/>
    </style:style>
    <style:style style:name="P36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2pt" officeooo:paragraph-rsid="000e5723" style:font-size-asian="12pt" style:font-size-complex="12pt" loext:shadow="none"/>
    </style:style>
    <style:style style:name="P37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2pt" officeooo:rsid="00165d65" officeooo:paragraph-rsid="00165d65" fo:background-color="transparent" style:font-size-asian="12pt" style:font-size-complex="12pt" loext:shadow="none"/>
    </style:style>
    <style:style style:name="P38" style:family="paragraph" style:parent-style-name="Standard" style:list-style-name="L1" style:master-page-name="">
      <loext:graphic-properties draw:fill="none"/>
      <style:paragraph-properties fo:margin-left="0.101cm" fo:margin-right="0cm" fo:text-align="justify" style:justify-single-word="false" fo:text-indent="0cm" style:auto-text-indent="false" style:page-number="auto" fo:background-color="transparent"/>
      <style:text-properties style:font-name="Arial1" fo:font-size="12pt" officeooo:rsid="001b6e07" officeooo:paragraph-rsid="00243333" style:font-size-asian="12pt" style:font-size-complex="12pt" loext:shadow="none"/>
    </style:style>
    <style:style style:name="P39" style:family="paragraph" style:parent-style-name="Standard" style:list-style-name="L2" style:master-page-name="">
      <loext:graphic-properties draw:fill="none"/>
      <style:paragraph-properties fo:margin-left="0.101cm" fo:margin-right="0cm" fo:text-align="justify" style:justify-single-word="false" fo:text-indent="0cm" style:auto-text-indent="false" style:page-number="auto" fo:background-color="transparent"/>
      <style:text-properties style:font-name="Arial1" fo:font-size="12pt" officeooo:paragraph-rsid="001b6e07" style:font-size-asian="12pt" style:font-size-complex="12pt" loext:shadow="none"/>
    </style:style>
    <style:style style:name="P40" style:family="paragraph" style:parent-style-name="Standard" style:list-style-name="L1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Arial1" fo:font-size="12pt" officeooo:rsid="001b6e07" officeooo:paragraph-rsid="00243333" style:font-size-asian="12pt" style:font-size-complex="12pt" loext:shadow="none"/>
    </style:style>
    <style:style style:name="T1" style:family="text">
      <style:text-properties officeooo:rsid="00078dd4"/>
    </style:style>
    <style:style style:name="T2" style:family="text">
      <style:text-properties officeooo:rsid="00099905"/>
    </style:style>
    <style:style style:name="T3" style:family="text">
      <style:text-properties officeooo:rsid="00099905" loext:shadow="none"/>
    </style:style>
    <style:style style:name="T4" style:family="text">
      <style:text-properties officeooo:rsid="000b7bb3"/>
    </style:style>
    <style:style style:name="T5" style:family="text">
      <style:text-properties officeooo:rsid="000e5723"/>
    </style:style>
    <style:style style:name="T6" style:family="text">
      <style:text-properties officeooo:rsid="000e5723" loext:shadow="none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03904d" fo:background-color="transparent" loext:char-shading-value="0"/>
    </style:style>
    <style:style style:name="T9" style:family="text">
      <style:text-properties officeooo:rsid="00165d65" fo:background-color="transparent" loext:char-shading-value="0"/>
    </style:style>
    <style:style style:name="T10" style:family="text">
      <style:text-properties officeooo:rsid="001b6e07" fo:background-color="transparent" loext:char-shading-value="0" style:font-name-asian="OpenSymbol2" style:font-name-complex="OpenSymbol2" loext:shadow="none"/>
    </style:style>
    <style:style style:name="T11" style:family="text">
      <style:text-properties officeooo:rsid="00184b0a" fo:background-color="transparent" loext:char-shading-value="0"/>
    </style:style>
    <style:style style:name="T12" style:family="text">
      <style:text-properties officeooo:rsid="001b99bf" fo:background-color="transparent" loext:char-shading-value="0"/>
    </style:style>
    <style:style style:name="T13" style:family="text">
      <style:text-properties officeooo:rsid="00099905" fo:background-color="transparent" loext:char-shading-value="0"/>
    </style:style>
    <style:style style:name="T14" style:family="text">
      <style:text-properties officeooo:rsid="00078dd4" fo:background-color="transparent" loext:char-shading-value="0"/>
    </style:style>
    <style:style style:name="T15" style:family="text">
      <style:text-properties officeooo:rsid="00078dd4" style:font-name-asian="OpenSymbol2" style:font-name-complex="OpenSymbol2"/>
    </style:style>
    <style:style style:name="T16" style:family="text">
      <style:text-properties officeooo:rsid="00078dd4" style:font-name-asian="OpenSymbol2" style:font-name-complex="OpenSymbol2" loext:shadow="none"/>
    </style:style>
    <style:style style:name="T17" style:family="text">
      <style:text-properties officeooo:rsid="00099905" style:font-name-asian="OpenSymbol2" style:font-name-complex="OpenSymbol2"/>
    </style:style>
    <style:style style:name="T18" style:family="text">
      <style:text-properties officeooo:rsid="000e5723" style:font-name-asian="OpenSymbol2" style:font-name-complex="OpenSymbol2" loext:shadow="none"/>
    </style:style>
    <style:style style:name="T19" style:family="text">
      <style:text-properties officeooo:rsid="0015b2e4" style:font-name-asian="OpenSymbol2" style:font-name-complex="OpenSymbol2" loext:shadow="none"/>
    </style:style>
    <style:style style:name="T20" style:family="text">
      <style:text-properties officeooo:rsid="000fa447" style:font-name-asian="OpenSymbol2" style:font-name-complex="OpenSymbol2" loext:shadow="none"/>
    </style:style>
    <style:style style:name="T21" style:family="text">
      <style:text-properties officeooo:rsid="00111095" style:font-name-asian="OpenSymbol2" style:font-name-complex="OpenSymbol2" loext:shadow="none"/>
    </style:style>
    <style:style style:name="T22" style:family="text">
      <style:text-properties officeooo:rsid="001b99bf" style:font-name-asian="OpenSymbol2" style:font-name-complex="OpenSymbol2" loext:shadow="none"/>
    </style:style>
    <style:style style:name="T23" style:family="text">
      <style:text-properties officeooo:rsid="00165d65"/>
    </style:style>
    <style:style style:name="T24" style:family="text">
      <style:text-properties style:text-line-through-style="none" style:text-line-through-type="none" officeooo:rsid="001a066d" fo:background-color="transparent" loext:char-shading-value="0"/>
    </style:style>
    <style:style style:name="T25" style:family="text">
      <style:text-properties style:text-line-through-style="none" style:text-line-through-type="none" officeooo:rsid="00099905" fo:background-color="transparent" loext:char-shading-value="0"/>
    </style:style>
    <style:style style:name="T26" style:family="text">
      <style:text-properties style:text-line-through-style="none" style:text-line-through-type="none" officeooo:rsid="001b6e07" fo:background-color="transparent" loext:char-shading-value="0"/>
    </style:style>
    <style:style style:name="T27" style:family="text">
      <style:text-properties style:text-line-through-style="none" style:text-line-through-type="none" officeooo:rsid="00165d65" fo:background-color="transparent" loext:char-shading-value="0"/>
    </style:style>
    <style:style style:name="T28" style:family="text">
      <style:text-properties officeooo:rsid="00184b0a"/>
    </style:style>
    <style:style style:name="T29" style:family="text">
      <style:text-properties officeooo:rsid="001b99bf"/>
    </style:style>
    <style:style style:name="T30" style:family="text">
      <style:text-properties fo:font-variant="normal" fo:text-transform="none" fo:color="#000000" fo:letter-spacing="normal" fo:font-style="normal" fo:font-weight="normal"/>
    </style:style>
    <style:style style:name="T31" style:family="text">
      <style:text-properties fo:font-variant="normal" fo:text-transform="none" fo:color="#000000" fo:letter-spacing="normal" fo:font-style="normal" fo:font-weight="normal" officeooo:rsid="001c9b9a"/>
    </style:style>
    <style:style style:name="T32" style:family="text">
      <style:text-properties fo:font-variant="normal" fo:text-transform="none" fo:color="#000000" fo:letter-spacing="normal" fo:font-style="normal" fo:font-weight="normal" officeooo:rsid="000b7bb3"/>
    </style:style>
    <style:style style:name="T33" style:family="text">
      <style:text-properties fo:font-variant="normal" fo:text-transform="none" fo:color="#000000" fo:letter-spacing="normal" fo:font-style="normal" fo:font-weight="normal" officeooo:rsid="001b99bf"/>
    </style:style>
    <style:style style:name="T34" style:family="text">
      <style:text-properties fo:font-variant="normal" fo:text-transform="none" fo:color="#000000" fo:letter-spacing="normal" fo:font-style="normal" fo:font-weight="normal" officeooo:rsid="000b7bb3" fo:background-color="transparent" loext:char-shading-value="0"/>
    </style:style>
    <style:style style:name="T35" style:family="text">
      <style:text-properties fo:font-variant="normal" fo:text-transform="none" fo:color="#000000" fo:letter-spacing="normal" fo:language="it" fo:country="IT" fo:font-style="normal" style:text-underline-style="none" fo:font-weight="normal" fo:background-color="transparent" loext:char-shading-value="0" style:font-name-asian="Arial Narrow" style:font-weight-asian="bold" style:font-name-complex="Arial1" style:font-weight-complex="bold"/>
    </style:style>
    <style:style style:name="T36" style:family="text">
      <style:text-properties fo:font-variant="normal" fo:text-transform="none" fo:color="#000000" fo:letter-spacing="normal" fo:language="it" fo:country="IT" fo:font-style="normal" style:text-underline-style="none" fo:font-weight="normal" officeooo:rsid="000b7bb3" fo:background-color="transparent" loext:char-shading-value="0" style:font-name-asian="Arial Narrow" style:font-weight-asian="bold" style:font-name-complex="Arial1" style:font-weight-complex="bold"/>
    </style:style>
    <style:style style:name="T37" style:family="text">
      <style:text-properties fo:font-variant="normal" fo:text-transform="none" fo:color="#000000" fo:letter-spacing="normal" fo:language="it" fo:country="IT" fo:font-style="normal" style:text-underline-style="none" fo:font-weight="normal" style:font-name-asian="Arial Narrow" style:font-weight-asian="bold" style:font-name-complex="Arial1" style:font-weight-complex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0b7bb3" style:font-weight-asian="bold" style:font-weight-complex="bold"/>
    </style:style>
    <style:style style:name="T40" style:family="text">
      <style:text-properties fo:font-weight="bold" officeooo:rsid="00165d65" style:font-weight-asian="bold" style:font-weight-complex="bold"/>
    </style:style>
    <style:style style:name="T41" style:family="text">
      <style:text-properties fo:font-weight="bold" fo:background-color="transparent" loext:char-shading-value="0" style:font-weight-asian="bold" style:font-weight-complex="bold"/>
    </style:style>
    <style:style style:name="T42" style:family="text">
      <style:text-properties fo:font-weight="bold" officeooo:rsid="00165d65" fo:background-color="transparent" loext:char-shading-value="0" style:font-weight-asian="bold" style:font-weight-complex="bold"/>
    </style:style>
    <style:style style:name="T43" style:family="text">
      <style:text-properties officeooo:rsid="001e58f2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2pt" officeooo:rsid="00184b0a" style:font-size-asian="12pt" style:font-size-complex="12pt"/>
    </style:style>
    <style:style style:name="T46" style:family="text">
      <style:text-properties officeooo:rsid="0026515b"/>
    </style:style>
    <text:list-style style:name="L1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UTODICHIARAZIONE <text:span text:style-name="T2">ai sensi degli artt. 46 e 47 del D.P.R. n. 445/2000</text:span></text:p>
      <text:p text:style-name="P4">in attuazione delle disposizioni di cui <text:span text:style-name="T43">all’ art. 1, comma 10, lettera z) del D.P.C.M del </text:span></text:p>
      <text:p text:style-name="P8">14 gennaio 2021.</text:p>
      <text:p text:style-name="P6"/>
      <text:p text:style-name="P3">Il/<text:span text:style-name="T1">La</text:span> sottoscritto/<text:span text:style-name="T1">a</text:span>,</text:p>
      <text:p text:style-name="P3"/>
      <text:p text:style-name="P3">Cognome …………………………………..……………………..……</text:p>
      <text:p text:style-name="P3"/>
      <text:p text:style-name="P3">Nome …………………………………….……………………</text:p>
      <text:p text:style-name="P3"/>
      <text:p text:style-name="P7"><text:span text:style-name="T23">Nato/a</text:span> ………………………………………….</text:p>
      <text:p text:style-name="P7"/>
      <text:p text:style-name="P7"><text:span text:style-name="T28">il</text:span> ………………………..…………………</text:p>
      <text:p text:style-name="P3"/>
      <text:p text:style-name="P10">Documento di riconoscimento …………………………………………………………….</text:p>
      <text:p text:style-name="P10"/>
      <text:p text:style-name="P11">Ruolo: <text:span text:style-name="T1">candidata/o del concorso per Cuoco/a</text:span><text:span text:style-name="T14"> di ASSB</text:span></text:p>
      <text:p text:style-name="P11"/>
      <text:p text:style-name="P13">nell’accesso pres<text:span text:style-name="T34">so <text:s/>la </text:span><text:span text:style-name="T36">Scuola professionale provinciale per industria e artigianato - Via Roma, 20 - 39100 Bolzano.</text:span></text:p>
      <text:p text:style-name="P10"/>
      <text:p text:style-name="P22"><text:span text:style-name="T45">dichiara quanto segue, consapevole che le dichiarazioni mendaci sono sanzionate penalmente ai sensi dell’art. 76 del D.P.R. n. 445/2000</text:span><text:span text:style-name="T44"> </text:span><text:span text:style-name="T45">e </text:span>che, qualora dai controlli emerga la non veridicità del contenuto delle dichiarazioni, il dichiarante decade dai benefici eventualmente conseguenti al provvedimento emanato sulla base delle dichiarazioni non veritiere:</text:p>
      <text:p text:style-name="P24"/>
      <text:list xml:id="list1948866135" text:style-name="L1">
        <text:list-item>
          <text:p text:style-name="P34">di non presentare <text:span text:style-name="T23">o non aver presentato negli ultimi 14 gior</text:span><text:span text:style-name="T9">ni </text:span><text:span text:style-name="T7">sintomatologia </text:span><text:span text:style-name="T9">influenzale anche minima (difficoltà </text:span><text:span text:style-name="T7">respiratoria, </text:span><text:span text:style-name="T13">tosse di recente comparsa, </text:span><text:span text:style-name="T7">febbre superiore a 37.5° C </text:span><text:span text:style-name="T13">e brividi, debolezza, nausea, vomito, diarrea, perdita improvvisa o diminuzione dell’olfatto. perdita o alterazione del gusto, mal di gola);</text:span></text:p>
        </text:list-item>
      </text:list>
      <text:p text:style-name="P24"/>
      <text:list xml:id="list104005021044613" text:continue-numbering="true" text:style-name="L1">
        <text:list-item>
          <text:p text:style-name="P37">l’ultimo tampone o test rapido non ha confermato la positività al virus SARS-CoV-2;</text:p>
        </text:list-item>
      </text:list>
      <text:p text:style-name="P24"/>
      <text:list xml:id="list1125941899" text:style-name="L2">
        <text:list-item>
          <text:p text:style-name="P35"><text:s/>di non<text:span text:style-name="T7"> essere </text:span><text:span text:style-name="T9">sottoposto/a alla misura della </text:span><text:span text:style-name="T7">quarantena o isolamento domiciliare </text:span><text:span text:style-name="T13">fiduciario </text:span><text:span text:style-name="T27">e/o al divieto di allontanamento dalla propria dimora/abitazione;</text:span></text:p>
          <text:p text:style-name="P35"/>
        </text:list-item>
      </text:list>
      <text:p text:style-name="P25"><text:span text:style-name="T15"> <text:tab/></text:span>di non essere stato a contatto negli ultimi 14 giorni con persone<text:span text:style-name="T7"> </text:span><text:span text:style-name="T11">testate </text:span><text:span text:style-name="T7">positive, per quanto di loro conoscenza, </text:span><text:span text:style-name="T8">non testate ma sintomatiche in attesa del test, non sintomatiche in attesa del test o in generale sospettate di essere positive</text:span><text:span text:style-name="T7">;</text:span></text:p>
      <text:p text:style-name="P31"/>
      <text:p text:style-name="P12"><text:span text:style-name="T16"> <text:s text:c="2"/></text:span><text:span text:style-name="T3">di non essere a cono</text:span><text:span text:style-name="T6">s</text:span><text:span text:style-name="T3">cenza, alla data della prova concorsuale, del proprio stato di positività Covid - 19;</text:span></text:p>
      <text:p text:style-name="P14"/>
      <text:p text:style-name="P26"><text:span text:style-name="T15"><text:tab/></text:span><text:span text:style-name="T17">di essere a conoscenza delle misure delle sanzioni previste dall’art. 4 del decreto-legge 25 marzo 2020, n. 19. modificato con legge di conversione n. 35/2020, in caso di inottemperanza delle predette misure di contenimento.</text:span></text:p>
      <text:p text:style-name="P11"/>
      <text:p text:style-name="P11">La presente autodichiarazione viene rilasciata quale misura di prevenzione correlata con </text:p>
      <text:p text:style-name="P11">l’emergenza pandemica del SARS CoV 2<text:span text:style-name="T1">019</text:span>.</text:p>
      <text:p text:style-name="P11"/>
      <text:p text:style-name="P10">Luogo e data ……………………………………..</text:p>
      <text:p text:style-name="P10"/>
      <text:p text:style-name="P10">Firma leggibile ……………………………………..</text:p>
      <text:p text:style-name="P2"/>
      <text:p text:style-name="P2"/>
      <text:p text:style-name="P2"><text:soft-page-break/></text:p>
      <text:p text:style-name="P15"><text:span text:style-name="T39">EIGENERKLÄRUNG</text:span><text:span text:style-name="T38"> gemäß Art</text:span><text:span text:style-name="T40">t</text:span><text:span text:style-name="T38">. 46 und 4</text:span><text:span text:style-name="T41">7 D.P.R. </text:span><text:span text:style-name="T42">Nr.</text:span><text:span text:style-name="T41"> </text:span><text:span text:style-name="T38">445/2000</text:span></text:p>
      <text:p text:style-name="P5">in Umsetzung der Bestimmungen <text:span text:style-name="T43">Art. 1, Absatz 10, Buchstabe z) des D.P.C.M vom 14 Januar 2021.</text:span></text:p>
      <text:p text:style-name="P16"/>
      <text:p text:style-name="P17">Die/der Unterfertigte,</text:p>
      <text:p text:style-name="P17"/>
      <text:p text:style-name="P17">Nachname………………………………………………………….</text:p>
      <text:p text:style-name="P17"/>
      <text:p text:style-name="P17">Name………………………………………………….…………….</text:p>
      <text:p text:style-name="P17"/>
      <text:p text:style-name="P17"><text:span text:style-name="T29">Geboren in………………………………………am……………….</text:span>…………………..</text:p>
      <text:p text:style-name="P17"/>
      <text:p text:style-name="P17">Identitätsausweis…………………………………………………..</text:p>
      <text:p text:style-name="P17"/>
      <text:p text:style-name="P17">Eigenschaft: Bewerber/in des Wettbewerbs als <text:span text:style-name="T46">Koch/Köchin</text:span><text:span text:style-name="T7"> </text:span><text:span text:style-name="T9">des BSB</text:span></text:p>
      <text:p text:style-name="P17"/>
      <text:p text:style-name="P9">Zugang zu<text:span text:style-name="T37">r <text:s/>bei der <text:s text:c="2"/>Landesberufsschule fur Handwerk und Industrie - Romstr. 20 - 39100 Bozen. </text:span></text:p>
      <text:p text:style-name="P23"/>
      <text:p text:style-name="P18"><text:span text:style-name="T35">erklärt Folgendes in dem Bewusstsein, dass falsche Angaben gemäß Artikel 76 des D.P.R. n. 445/200</text:span><text:span text:style-name="T30">0 unter Strafe gestellt werden., und wenn die Kontrollen ergeben, dass der Inhalt der An</text:span><text:span text:style-name="T31">gaben</text:span><text:span text:style-name="T30"> </text:span><text:span text:style-name="T31">nicht der Wahrheit entspricht,</text:span><text:span text:style-name="T30"> </text:span><text:span text:style-name="T31">die/der Bewerber</text:span><text:span text:style-name="T30"> von den </text:span><text:span text:style-name="T31">Begünstigungen</text:span><text:span text:style-name="T30">, die sich aus der aufgrund </text:span><text:span text:style-name="T31">falschen</text:span><text:span text:style-name="T30"> Angaben getroffenen Maßnahme</text:span><text:span text:style-name="T31">n</text:span><text:span text:style-name="T30"> ergeben könnten, </text:span><text:span text:style-name="T31">verfällt</text:span><text:span text:style-name="T30">:</text:span> </text:p>
      <text:p text:style-name="P20"/>
      <text:list xml:id="list104004609088851" text:continue-list="list104005021044613" text:style-name="L1">
        <text:list-item>
          <text:p text:style-name="P38"><text:span text:style-name="T32">in den letzten 14 Tagen keine oder keine grippeähnlichen Symptome auf</text:span><text:span text:style-name="T33">zu</text:span><text:span text:style-name="T32">weisen (Atembeschwerden, kürzlich aufgetretener Husten, Fieber über 37.5 Grad C und Schüttelfrost, Schwäche, Übelkeit, Erbrechen, Durchfall, plötzlicher Verlust des Geruchs oder Geruchssinn, Verlust oder Geschmacksstörung, Halsschmerzen);</text:span><text:span text:style-name="T4"> </text:span></text:p>
          <text:p text:style-name="P40"/>
        </text:list-item>
        <text:list-item>
          <text:p text:style-name="P40"><text:span text:style-name="T29">dass d</text:span>er letzte <text:span text:style-name="T29">Abstrich</text:span> oder Schnelltest die Positivität des SARS-Cov-2-Virus nicht bestätigt <text:span text:style-name="T29">hat</text:span>;</text:p>
        </text:list-item>
      </text:list>
      <text:p text:style-name="P27"/>
      <text:list xml:id="list104004175864273" text:continue-list="list1125941899" text:style-name="L2">
        <text:list-item>
          <text:p text:style-name="P39">dass <text:span text:style-name="T5">sie/</text:span>er nicht unter Quarantäne oder unter treuhänderischer Quarantäne <text:span text:style-name="T7">st</text:span><text:span text:style-name="T12">e</text:span><text:span text:style-name="T24">ht oder </text:span><text:span text:style-name="T25">von dem Verbot der Ausweisung von </text:span><text:span text:style-name="T26">der eigenen </text:span><text:span text:style-name="T25">Wohnung </text:span><text:span text:style-name="T26">nicht</text:span><text:span text:style-name="T25"> betroffen </text:span><text:span text:style-name="T26">ist</text:span><text:span text:style-name="T25">;</text:span></text:p>
          <text:p text:style-name="P36"/>
        </text:list-item>
      </text:list>
      <text:p text:style-name="P30"><text:span text:style-name="T16"> <text:tab/>in den letzten 14 Tagen nicht mit Personen die nach </text:span><text:span text:style-name="T18">eigenem</text:span><text:span text:style-name="T16"> Wissen positiv </text:span><text:span text:style-name="T10">getestet </text:span><text:span text:style-name="T16">w</text:span><text:span text:style-name="T22">urden</text:span><text:span text:style-name="T16">, </text:span><text:span text:style-name="T19">nicht getestet, sondern symptomatisch auf den Test gewartet, nicht symptomatisch auf den Test gewartet oder in Allgemeines voraussichtlich positiv sein werden, </text:span><text:span text:style-name="T16">in Berührung gekommen ist;</text:span></text:p>
      <text:p text:style-name="P32"/>
      <text:p text:style-name="P28"><text:span text:style-name="T16"><text:tab/>dass sie/</text:span><text:span text:style-name="T20">er</text:span><text:span text:style-name="T16"> zum Zeitpunkt des </text:span><text:span text:style-name="T21">Wettbewerbs</text:span><text:span text:style-name="T16"> ihren positiven Status Covid -</text:span><text:span text:style-name="T20">19</text:span><text:span text:style-name="T16"> nicht kenn</text:span><text:span text:style-name="T21">t</text:span><text:span text:style-name="T16">;</text:span></text:p>
      <text:p text:style-name="P33"/>
      <text:p text:style-name="P29"><text:span text:style-name="T16"><text:tab/>der in Artikel 4 des Gesetzesdekrets vom 25. März 2020, Nr. 19, vorgesehenen Sanktionsmaßnahmen, </text:span><text:span text:style-name="T21">das durch</text:span><text:span text:style-name="T16"> das Umstellungsgesetz Nr. 35/2020 </text:span><text:span text:style-name="T21">geändert wurde, in </text:span><text:span text:style-name="T16">Kenntnis </text:span><text:span text:style-name="T21">zu sein</text:span><text:span text:style-name="T16">, wenn die genannten Einschließungsmaßnahmen nicht eingehalten werden;</text:span></text:p>
      <text:p text:style-name="P33"/>
      <text:p text:style-name="P17">Diese Eigenerklärung wird als Präventionsmaßnahme in Verbindung mit der SARS Covid 2019 Pandemie ausgestellt.</text:p>
      <text:p text:style-name="P17"/>
      <text:p text:style-name="P19">Ort und Datum……………………………</text:p>
      <text:p text:style-name="P21"/>
      <text:p text:style-name="P19">Leserliche Unterschrift.........…...................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Mangal1" svg:font-family="Mangal"/>
    <style:font-face style:name="OpenSymbol2" svg:font-family="Open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8:50:00.129000000</meta:creation-date>
    <dc:date>2021-10-13T10:39:43.464000000</dc:date>
    <meta:editing-duration>PT1H31M5S</meta:editing-duration>
    <meta:editing-cycles>18</meta:editing-cycles>
    <meta:generator>LibreOffice/6.0.6.2$Windows_x86 LibreOffice_project/0c292870b25a325b5ed35f6b45599d2ea4458e77</meta:generator>
    <meta:print-date>2021-02-22T12:06:59.617000000</meta:print-date>
    <meta:document-statistic meta:table-count="0" meta:image-count="0" meta:object-count="0" meta:page-count="2" meta:paragraph-count="44" meta:word-count="609" meta:character-count="4426" meta:non-whitespace-character-count="3853"/>
  </office:meta>
</office:document-meta>
</file>