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7cm" table:align="margins"/>
    </style:style>
    <style:style style:name="Tabella4.A" style:family="table-column">
      <style:table-column-properties style:column-width="7.895cm" style:rel-column-width="30435*"/>
    </style:style>
    <style:style style:name="Tabella4.B" style:family="table-column">
      <style:table-column-properties style:column-width="1.101cm" style:rel-column-width="4242*"/>
    </style:style>
    <style:style style:name="Tabella4.C" style:family="table-column">
      <style:table-column-properties style:column-width="8.005cm" style:rel-column-width="30858*"/>
    </style:style>
    <style:style style:name="Tabella5" style:family="table">
      <style:table-properties style:width="17cm" table:align="margins"/>
    </style:style>
    <style:style style:name="Tabella5.A" style:family="table-column">
      <style:table-column-properties style:column-width="7.895cm" style:rel-column-width="30435*"/>
    </style:style>
    <style:style style:name="Tabella5.B" style:family="table-column">
      <style:table-column-properties style:column-width="1.101cm" style:rel-column-width="4242*"/>
    </style:style>
    <style:style style:name="Tabella5.C" style:family="table-column">
      <style:table-column-properties style:column-width="8.005cm" style:rel-column-width="30858*"/>
    </style:style>
    <style:style style:name="Tabella6" style:family="table">
      <style:table-properties style:width="17cm" table:align="margins"/>
    </style:style>
    <style:style style:name="Tabella6.A" style:family="table-column">
      <style:table-column-properties style:column-width="7.895cm" style:rel-column-width="30435*"/>
    </style:style>
    <style:style style:name="Tabella6.B" style:family="table-column">
      <style:table-column-properties style:column-width="1.101cm" style:rel-column-width="4242*"/>
    </style:style>
    <style:style style:name="Tabella6.C" style:family="table-column">
      <style:table-column-properties style:column-width="8.005cm" style:rel-column-width="30858*"/>
    </style:style>
    <style:style style:name="Tabella7" style:family="table">
      <style:table-properties style:width="17cm" table:align="margins"/>
    </style:style>
    <style:style style:name="Tabella7.A" style:family="table-column">
      <style:table-column-properties style:column-width="7.895cm" style:rel-column-width="30435*"/>
    </style:style>
    <style:style style:name="Tabella7.B" style:family="table-column">
      <style:table-column-properties style:column-width="1.101cm" style:rel-column-width="4242*"/>
    </style:style>
    <style:style style:name="Tabella7.C" style:family="table-column">
      <style:table-column-properties style:column-width="8.005cm" style:rel-column-width="30858*"/>
    </style:style>
    <style:style style:name="Tabella8" style:family="table">
      <style:table-properties style:width="17cm" table:align="margins"/>
    </style:style>
    <style:style style:name="Tabella8.A" style:family="table-column">
      <style:table-column-properties style:column-width="7.895cm" style:rel-column-width="30435*"/>
    </style:style>
    <style:style style:name="Tabella8.B" style:family="table-column">
      <style:table-column-properties style:column-width="1.101cm" style:rel-column-width="4242*"/>
    </style:style>
    <style:style style:name="Tabella8.C" style:family="table-column">
      <style:table-column-properties style:column-width="8.005cm" style:rel-column-width="30858*"/>
    </style:style>
    <style:style style:name="Tabella9" style:family="table">
      <style:table-properties style:width="17cm" table:align="margins"/>
    </style:style>
    <style:style style:name="Tabella9.A" style:family="table-column">
      <style:table-column-properties style:column-width="7.895cm" style:rel-column-width="30435*"/>
    </style:style>
    <style:style style:name="Tabella9.B" style:family="table-column">
      <style:table-column-properties style:column-width="1.101cm" style:rel-column-width="4242*"/>
    </style:style>
    <style:style style:name="Tabella9.C" style:family="table-column">
      <style:table-column-properties style:column-width="8.005cm" style:rel-column-width="30858*"/>
    </style:style>
    <style:style style:name="Tabella10" style:family="table">
      <style:table-properties style:width="17cm" table:align="margins"/>
    </style:style>
    <style:style style:name="Tabella10.A" style:family="table-column">
      <style:table-column-properties style:column-width="7.895cm" style:rel-column-width="30435*"/>
    </style:style>
    <style:style style:name="Tabella10.B" style:family="table-column">
      <style:table-column-properties style:column-width="1.101cm" style:rel-column-width="4242*"/>
    </style:style>
    <style:style style:name="Tabella10.C" style:family="table-column">
      <style:table-column-properties style:column-width="8.005cm" style:rel-column-width="30858*"/>
    </style:style>
    <style:style style:name="Tabella11" style:family="table">
      <style:table-properties style:width="17cm" table:align="margins"/>
    </style:style>
    <style:style style:name="Tabella11.A" style:family="table-column">
      <style:table-column-properties style:column-width="7.895cm" style:rel-column-width="30435*"/>
    </style:style>
    <style:style style:name="Tabella11.B" style:family="table-column">
      <style:table-column-properties style:column-width="1.101cm" style:rel-column-width="4242*"/>
    </style:style>
    <style:style style:name="Tabella11.C" style:family="table-column">
      <style:table-column-properties style:column-width="8.005cm" style:rel-column-width="30858*"/>
    </style:style>
    <style:style style:name="Tabella12" style:family="table">
      <style:table-properties style:width="17cm" table:align="margins"/>
    </style:style>
    <style:style style:name="Tabella12.A" style:family="table-column">
      <style:table-column-properties style:column-width="7.895cm" style:rel-column-width="30435*"/>
    </style:style>
    <style:style style:name="Tabella12.B" style:family="table-column">
      <style:table-column-properties style:column-width="1.101cm" style:rel-column-width="4242*"/>
    </style:style>
    <style:style style:name="Tabella12.C" style:family="table-column">
      <style:table-column-properties style:column-width="8.005cm" style:rel-column-width="30858*"/>
    </style:style>
    <style:style style:name="Tabella13" style:family="table">
      <style:table-properties style:width="17cm" table:align="margins"/>
    </style:style>
    <style:style style:name="Tabella13.A" style:family="table-column">
      <style:table-column-properties style:column-width="7.895cm" style:rel-column-width="30435*"/>
    </style:style>
    <style:style style:name="Tabella13.B" style:family="table-column">
      <style:table-column-properties style:column-width="1.101cm" style:rel-column-width="4242*"/>
    </style:style>
    <style:style style:name="Tabella13.C" style:family="table-column">
      <style:table-column-properties style:column-width="8.005cm" style:rel-column-width="30858*"/>
    </style:style>
    <style:style style:name="Tabella14" style:family="table">
      <style:table-properties style:width="17cm" table:align="margins"/>
    </style:style>
    <style:style style:name="Tabella14.A" style:family="table-column">
      <style:table-column-properties style:column-width="7.895cm" style:rel-column-width="30435*"/>
    </style:style>
    <style:style style:name="Tabella14.B" style:family="table-column">
      <style:table-column-properties style:column-width="1.101cm" style:rel-column-width="4242*"/>
    </style:style>
    <style:style style:name="Tabella14.C" style:family="table-column">
      <style:table-column-properties style:column-width="8.005cm" style:rel-column-width="30858*"/>
    </style:style>
    <style:style style:name="Tabella15" style:family="table">
      <style:table-properties style:width="17cm" table:align="margins"/>
    </style:style>
    <style:style style:name="Tabella15.A" style:family="table-column">
      <style:table-column-properties style:column-width="7.895cm" style:rel-column-width="30435*"/>
    </style:style>
    <style:style style:name="Tabella15.B" style:family="table-column">
      <style:table-column-properties style:column-width="1.101cm" style:rel-column-width="4242*"/>
    </style:style>
    <style:style style:name="Tabella15.C" style:family="table-column">
      <style:table-column-properties style:column-width="8.005cm" style:rel-column-width="30858*"/>
    </style:style>
    <style:style style:name="P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1" fo:font-size="11pt" fo:font-weight="bold" officeooo:paragraph-rsid="0012236a" style:font-size-asian="11pt" style:font-weight-asian="bold" style:font-size-complex="11pt" style:font-weight-complex="bold"/>
    </style:style>
    <style:style style:name="P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1" fo:font-size="11pt" fo:font-weight="bold" officeooo:rsid="0039d274" officeooo:paragraph-rsid="0012236a" style:font-size-asian="11pt" style:font-weight-asian="bold" style:font-size-complex="11pt" style:font-weight-complex="bold"/>
    </style:style>
    <style:style style:name="P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1" fo:font-size="11pt" fo:font-weight="bold" officeooo:rsid="0033af40" officeooo:paragraph-rsid="0012236a" style:font-size-asian="11pt" style:font-weight-asian="bold" style:font-size-complex="11pt" style:font-weight-complex="bold"/>
    </style:style>
    <style:style style:name="P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1" fo:font-size="11pt" fo:font-weight="bold" officeooo:rsid="00348a04" officeooo:paragraph-rsid="0012236a" style:font-size-asian="11pt" style:font-weight-asian="bold" style:font-size-complex="11pt" style:font-weight-complex="bold"/>
    </style:style>
    <style:style style:name="P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1" fo:font-size="11pt" officeooo:rsid="0033af40" officeooo:paragraph-rsid="0012236a" style:font-size-asian="11pt" style:font-size-complex="11pt"/>
    </style:style>
    <style:style style:name="P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1" fo:font-size="11pt" officeooo:paragraph-rsid="0012236a" style:font-size-asian="11pt" style:font-size-complex="11pt"/>
    </style:style>
    <style:style style:name="P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1" fo:font-size="11pt" officeooo:paragraph-rsid="0012236a" style:font-size-asian="11pt" style:font-size-complex="11pt"/>
    </style:style>
    <style:style style:name="P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1" fo:font-size="11pt" officeooo:rsid="00348a04" officeooo:paragraph-rsid="0012236a" style:font-size-asian="11pt" style:font-size-complex="11pt"/>
    </style:style>
    <style:style style:name="P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1" fo:font-size="11pt" officeooo:rsid="003e4945" officeooo:paragraph-rsid="0012236a" style:font-size-asian="11pt" style:font-size-complex="11pt"/>
    </style:style>
    <style:style style:name="P1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1" fo:font-size="11pt" officeooo:rsid="003e4945" officeooo:paragraph-rsid="0012236a" style:font-size-asian="11pt" style:font-size-complex="11pt"/>
    </style:style>
    <style:style style:name="P1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1" fo:font-size="11pt" fo:font-style="italic" fo:font-weight="bold" officeooo:paragraph-rsid="0012236a"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1" fo:font-size="11pt" fo:font-style="italic" fo:font-weight="bold" officeooo:paragraph-rsid="0012236a"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style="normal" fo:font-weight="normal" officeooo:rsid="00104793" officeooo:paragraph-rsid="0012236a" style:font-size-asian="11pt" style:font-style-asian="normal" style:font-weight-asian="normal" style:font-size-complex="11pt" style:font-style-complex="normal" style:font-weight-complex="normal"/>
    </style:style>
    <style:style style:name="P1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1" fo:font-size="11pt" fo:font-style="normal" fo:font-weight="normal" officeooo:rsid="003fc48d" officeooo:paragraph-rsid="0012236a" style:font-size-asian="11pt" style:font-style-asian="normal" style:font-weight-asian="normal" style:font-size-complex="11pt" style:font-style-complex="normal" style:font-weight-complex="normal"/>
    </style:style>
    <style:style style:name="P1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style="normal" fo:font-weight="normal" officeooo:rsid="003fc48d" officeooo:paragraph-rsid="0012236a" style:font-size-asian="11pt" style:font-style-asian="normal" style:font-weight-asian="normal" style:font-size-complex="11pt" style:font-style-complex="normal" style:font-weight-complex="normal"/>
    </style:style>
    <style:style style:name="P1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1" fo:font-size="11pt" fo:font-style="normal" fo:font-weight="normal" officeooo:rsid="003fc48d" officeooo:paragraph-rsid="0012236a" style:font-size-asian="11pt" style:font-style-asian="normal" style:font-weight-asian="normal" style:font-size-complex="11pt" style:font-style-complex="normal" style:font-weight-complex="normal"/>
    </style:style>
    <style:style style:name="P1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1" fo:font-size="11pt" fo:font-weight="bold" officeooo:rsid="0033af40" officeooo:paragraph-rsid="0012236a" style:font-size-asian="11pt" style:font-weight-asian="bold" style:font-size-complex="11pt" style:font-weight-complex="bold"/>
    </style:style>
    <style:style style:name="P1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1" fo:font-size="11pt" fo:font-weight="bold" officeooo:rsid="0006253c" officeooo:paragraph-rsid="0012236a" style:font-size-asian="11pt" style:font-weight-asian="bold" style:font-size-complex="11pt" style:font-weight-complex="bold"/>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1pt" officeooo:paragraph-rsid="0012236a" style:font-size-asian="11pt" style:font-size-complex="11pt"/>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1pt" fo:language="de" fo:country="DE" officeooo:paragraph-rsid="0012236a" style:font-size-asian="11pt" style:font-size-complex="11pt"/>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1pt" fo:language="de" fo:country="DE" fo:font-weight="normal" officeooo:rsid="002ce124" officeooo:paragraph-rsid="0012236a" style:font-size-asian="11pt" style:font-weight-asian="normal" style:font-size-complex="11pt" style:font-weight-complex="normal"/>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1pt" fo:font-weight="normal" officeooo:rsid="00367f58" officeooo:paragraph-rsid="0012236a" style:font-size-asian="11pt" style:font-weight-asian="normal" style:font-size-complex="11pt"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12236a"/>
    </style:style>
    <style:style style:name="P24" style:family="paragraph" style:parent-style-name="Standard" style:list-style-name="L1">
      <style:paragraph-properties fo:margin-left="0cm" fo:margin-right="0cm" fo:margin-top="0cm" fo:margin-bottom="0cm" loext:contextual-spacing="false" fo:text-align="center" style:justify-single-word="false" fo:text-indent="0cm" style:auto-text-indent="false"/>
      <style:text-properties style:font-name="Arial1" fo:font-size="11pt" fo:font-weight="bold" officeooo:rsid="00143171" officeooo:paragraph-rsid="0012236a" style:font-size-asian="11pt" style:font-weight-asian="bold" style:font-size-complex="11pt" style:font-weight-complex="bold"/>
    </style:style>
    <style:style style:name="P25"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font-name="Arial1" fo:font-size="11pt" officeooo:rsid="00079e8d" officeooo:paragraph-rsid="0012236a" style:font-size-asian="11pt" style:font-size-complex="11pt"/>
    </style:style>
    <style:style style:name="P26"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font-name="Arial1" fo:font-size="11pt" officeooo:paragraph-rsid="0012236a" style:font-size-asian="11pt" style:font-size-complex="11pt"/>
    </style:style>
    <style:style style:name="P27"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font-name="Arial1" fo:font-size="11pt" fo:language="de" fo:country="DE" officeooo:rsid="00079e8d" officeooo:paragraph-rsid="0012236a" style:font-size-asian="11pt" style:font-size-complex="11pt"/>
    </style:style>
    <style:style style:name="P28"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font-name="Arial1" fo:font-size="11pt" fo:language="de" fo:country="DE" officeooo:paragraph-rsid="0012236a" style:font-size-asian="11pt" style:font-size-complex="11pt"/>
    </style:style>
    <style:style style:name="P29"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style:font-name="Arial1" fo:font-size="11pt" fo:language="de" fo:country="DE" officeooo:rsid="00274dd0" officeooo:paragraph-rsid="0012236a" style:font-size-asian="11pt" style:font-size-complex="11pt"/>
    </style:style>
    <style:style style:name="P30"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style:font-name="Arial1" fo:font-size="11pt" fo:language="de" fo:country="DE" fo:font-weight="normal" officeooo:rsid="00274dd0" officeooo:paragraph-rsid="0012236a" style:font-size-asian="11pt" style:font-weight-asian="normal" style:font-size-complex="11pt" style:font-weight-complex="normal"/>
    </style:style>
    <style:style style:name="P31"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style:font-name="Arial1" fo:font-size="11pt" fo:language="de" fo:country="DE" fo:font-weight="normal" officeooo:rsid="002f3948" officeooo:paragraph-rsid="0012236a" style:font-size-asian="11pt" style:font-weight-asian="normal" style:font-size-complex="11pt" style:font-weight-complex="normal"/>
    </style:style>
    <style:style style:name="P32" style:family="paragraph" style:parent-style-name="Standard" style:list-style-name="L2">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1" fo:font-size="11pt" fo:language="de" fo:country="DE" fo:font-weight="normal" officeooo:rsid="0030b18d" officeooo:paragraph-rsid="0012236a" style:font-size-asian="11pt" style:font-weight-asian="normal" style:font-size-complex="11pt" style:font-weight-complex="normal"/>
    </style:style>
    <style:style style:name="P33"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style:font-name="Arial1" fo:font-size="11pt" fo:language="de" fo:country="DE" fo:font-weight="normal" officeooo:rsid="00367f58" officeooo:paragraph-rsid="0012236a" style:font-size-asian="11pt" style:font-weight-asian="normal" style:font-size-complex="11pt" style:font-weight-complex="normal"/>
    </style:style>
    <style:style style:name="P34"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style:font-name="Arial1" fo:font-size="11pt" fo:language="de" fo:country="DE" fo:font-style="normal" fo:font-weight="normal" officeooo:rsid="0034896d" officeooo:paragraph-rsid="0012236a" style:font-size-asian="11pt" style:font-style-asian="normal" style:font-weight-asian="normal" style:font-size-complex="11pt" style:font-style-complex="normal" style:font-weight-complex="normal"/>
    </style:style>
    <style:style style:name="P35"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style:font-name="Arial1" fo:font-size="11pt" fo:font-weight="normal" officeooo:rsid="00274dd0" officeooo:paragraph-rsid="0012236a" style:font-size-asian="11pt" style:font-weight-asian="normal" style:font-size-complex="11pt" style:font-weight-complex="normal"/>
    </style:style>
    <style:style style:name="P36"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style:font-name="Arial1" fo:font-size="11pt" fo:font-weight="normal" officeooo:rsid="002ce124" officeooo:paragraph-rsid="0012236a" style:font-size-asian="11pt" style:font-weight-asian="normal" style:font-size-complex="11pt" style:font-weight-complex="normal"/>
    </style:style>
    <style:style style:name="P37"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style:font-name="Arial1" fo:font-size="11pt" fo:font-weight="normal" officeooo:rsid="002f3948" officeooo:paragraph-rsid="0012236a" style:font-size-asian="11pt" style:font-weight-asian="normal" style:font-size-complex="11pt" style:font-weight-complex="normal"/>
    </style:style>
    <style:style style:name="P38"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style:font-name="Arial1" fo:font-size="11pt" fo:font-weight="normal" officeooo:rsid="0030b18d" officeooo:paragraph-rsid="0012236a" style:font-size-asian="11pt" style:font-weight-asian="normal" style:font-size-complex="11pt" style:font-weight-complex="normal"/>
    </style:style>
    <style:style style:name="P39"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style:font-name="Arial1" fo:font-size="11pt" fo:font-style="normal" fo:font-weight="normal" officeooo:rsid="0034896d" officeooo:paragraph-rsid="0012236a" style:font-size-asian="11pt" style:font-style-asian="normal" style:font-weight-asian="normal" style:font-size-complex="11pt" style:font-style-complex="normal" style:font-weight-complex="normal"/>
    </style:style>
    <style:style style:name="P40"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officeooo:paragraph-rsid="0012236a"/>
    </style:style>
    <style:style style:name="T1" style:family="text">
      <style:text-properties officeooo:rsid="000f51bf"/>
    </style:style>
    <style:style style:name="T2" style:family="text">
      <style:text-properties officeooo:rsid="003a4cb4"/>
    </style:style>
    <style:style style:name="T3" style:family="text">
      <style:text-properties officeooo:rsid="001d2f0b"/>
    </style:style>
    <style:style style:name="T4" style:family="text">
      <style:text-properties officeooo:rsid="00079e8d"/>
    </style:style>
    <style:style style:name="T5" style:family="text">
      <style:text-properties fo:font-style="italic" style:font-style-asian="italic" style:font-style-complex="italic"/>
    </style:style>
    <style:style style:name="T6" style:family="text">
      <style:text-properties fo:font-style="italic" officeooo:rsid="00079e8d" style:font-style-asian="italic" style:font-style-complex="italic"/>
    </style:style>
    <style:style style:name="T7" style:family="text">
      <style:text-properties fo:font-style="italic" officeooo:rsid="00258c71" style:font-style-asian="italic" style:font-style-complex="italic"/>
    </style:style>
    <style:style style:name="T8" style:family="text">
      <style:text-properties officeooo:rsid="001e1c9d"/>
    </style:style>
    <style:style style:name="T9" style:family="text">
      <style:text-properties officeooo:rsid="003b5d57"/>
    </style:style>
    <style:style style:name="T10" style:family="text">
      <style:text-properties officeooo:rsid="002a29d2"/>
    </style:style>
    <style:style style:name="T11" style:family="text">
      <style:text-properties fo:language="de" fo:country="DE" officeooo:rsid="00079e8d"/>
    </style:style>
    <style:style style:name="T12" style:family="text">
      <style:text-properties fo:language="de" fo:country="DE" officeooo:rsid="003b5d57"/>
    </style:style>
    <style:style style:name="T13" style:family="text">
      <style:text-properties officeooo:rsid="0027399e"/>
    </style:style>
    <style:style style:name="T14" style:family="text">
      <style:text-properties officeooo:rsid="00258c71"/>
    </style:style>
    <style:style style:name="T15" style:family="text">
      <style:text-properties fo:font-style="normal" style:font-style-asian="normal" style:font-style-complex="normal"/>
    </style:style>
    <style:style style:name="T16" style:family="text">
      <style:text-properties fo:font-style="normal" officeooo:rsid="00258c71" style:font-style-asian="normal" style:font-style-complex="normal"/>
    </style:style>
    <style:style style:name="T17" style:family="text">
      <style:text-properties fo:font-style="normal" officeooo:rsid="0027399e" style:font-style-asian="normal" style:font-style-complex="normal"/>
    </style:style>
    <style:style style:name="T18" style:family="text">
      <style:text-properties fo:font-style="normal" officeooo:rsid="002a7e17" style:font-style-asian="normal" style:font-style-complex="normal"/>
    </style:style>
    <style:style style:name="T19" style:family="text">
      <style:text-properties fo:font-style="normal" officeooo:rsid="00234fca" style:font-style-asian="normal" style:font-style-complex="normal"/>
    </style:style>
    <style:style style:name="T20" style:family="text">
      <style:text-properties fo:font-style="normal" officeooo:rsid="003d4e0c" style:font-style-asian="normal" style:font-style-complex="normal"/>
    </style:style>
    <style:style style:name="T21" style:family="text">
      <style:text-properties fo:font-style="normal" officeooo:rsid="002d955d" style:font-style-asian="normal" style:font-style-complex="normal"/>
    </style:style>
    <style:style style:name="T22" style:family="text">
      <style:text-properties fo:font-style="normal" officeooo:rsid="002f3948" style:font-style-asian="normal" style:font-style-complex="normal"/>
    </style:style>
    <style:style style:name="T23" style:family="text">
      <style:text-properties fo:font-style="normal" officeooo:rsid="00235b34" style:font-style-asian="normal" style:font-style-complex="normal"/>
    </style:style>
    <style:style style:name="T24" style:family="text">
      <style:text-properties fo:font-style="normal" officeooo:rsid="00274dd0" style:font-style-asian="normal" style:font-style-complex="normal"/>
    </style:style>
    <style:style style:name="T25" style:family="text">
      <style:text-properties fo:font-style="normal" officeooo:rsid="0010e8d5" style:font-style-asian="normal" style:font-style-complex="normal"/>
    </style:style>
    <style:style style:name="T26" style:family="text">
      <style:text-properties fo:font-style="normal" officeooo:rsid="00324b94" style:font-style-asian="normal" style:font-style-complex="normal"/>
    </style:style>
    <style:style style:name="T27" style:family="text">
      <style:text-properties fo:font-style="normal" officeooo:rsid="0024c300" style:font-style-asian="normal" style:font-style-complex="normal"/>
    </style:style>
    <style:style style:name="T28" style:family="text">
      <style:text-properties fo:font-style="normal" officeooo:rsid="0037063d" style:font-style-asian="normal" style:font-style-complex="normal"/>
    </style:style>
    <style:style style:name="T29" style:family="text">
      <style:text-properties fo:font-style="normal" officeooo:rsid="0039d274" style:font-style-asian="normal" style:font-style-complex="normal"/>
    </style:style>
    <style:style style:name="T30" style:family="text">
      <style:text-properties fo:font-style="normal" officeooo:rsid="0028efcb" style:font-style-asian="normal" style:font-style-complex="normal"/>
    </style:style>
    <style:style style:name="T31" style:family="text">
      <style:text-properties fo:font-style="normal" officeooo:rsid="0013ff64" style:font-style-asian="normal" style:font-style-complex="normal"/>
    </style:style>
    <style:style style:name="T32" style:family="text">
      <style:text-properties fo:font-style="normal" officeooo:rsid="002a7e17" fo:background-color="transparent" loext:char-shading-value="0" style:font-style-asian="normal" style:font-style-complex="normal"/>
    </style:style>
    <style:style style:name="T33" style:family="text">
      <style:text-properties fo:font-style="normal" officeooo:rsid="00235b34" fo:background-color="transparent" loext:char-shading-value="0" style:font-style-asian="normal" style:font-style-complex="normal"/>
    </style:style>
    <style:style style:name="T34" style:family="text">
      <style:text-properties officeooo:rsid="001fbee4"/>
    </style:style>
    <style:style style:name="T35" style:family="text">
      <style:text-properties style:font-name="Arial1" fo:font-size="11pt" style:font-size-asian="11pt" style:font-size-complex="11pt"/>
    </style:style>
    <style:style style:name="T36" style:family="text">
      <style:text-properties style:font-name="Arial1" fo:font-size="11pt" officeooo:rsid="00274dd0" style:font-size-asian="11pt" style:font-size-complex="11pt"/>
    </style:style>
    <style:style style:name="T37" style:family="text">
      <style:text-properties style:font-name="Arial1" fo:font-size="11pt" officeooo:rsid="003d4e0c" style:font-size-asian="11pt" style:font-size-complex="11pt"/>
    </style:style>
    <style:style style:name="T38" style:family="text">
      <style:text-properties officeooo:rsid="003d4e0c"/>
    </style:style>
    <style:style style:name="T39" style:family="text">
      <style:text-properties officeooo:rsid="0023053e"/>
    </style:style>
    <style:style style:name="T40" style:family="text">
      <style:text-properties fo:font-variant="normal" fo:text-transform="none" fo:color="#1a171b" style:text-line-through-style="none" style:text-line-through-type="none" fo:letter-spacing="normal" fo:font-style="normal" style:text-underline-style="none" officeooo:rsid="00179a26" style:text-blinking="false" fo:background-color="transparent" loext:char-shading-value="0" style:font-style-asian="normal" style:font-style-complex="normal"/>
    </style:style>
    <style:style style:name="T41" style:family="text">
      <style:text-properties fo:font-variant="normal" fo:text-transform="none" fo:color="#1a171b" style:text-line-through-style="none" style:text-line-through-type="none" fo:letter-spacing="normal" fo:font-style="normal" style:text-underline-style="none" officeooo:rsid="003d4e0c" style:text-blinking="false" fo:background-color="transparent" loext:char-shading-value="0" style:font-style-asian="normal" style:font-style-complex="normal"/>
    </style:style>
    <style:style style:name="T42" style:family="text">
      <style:text-properties officeooo:rsid="003e4945"/>
    </style:style>
    <style:style style:name="T43" style:family="text">
      <style:text-properties officeooo:rsid="0027581a"/>
    </style:style>
    <style:style style:name="T44" style:family="text">
      <style:text-properties officeooo:rsid="00264aea"/>
    </style:style>
    <style:style style:name="T45" style:family="text">
      <style:text-properties officeooo:rsid="0013ff64"/>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36cm" fo:margin-left="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36cm" fo:margin-left="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ova Orale <text:s/>- Mündliche Prüfung</text:p>
      <text:p text:style-name="P18"/>
      <text:p text:style-name="P18"/>
      <table:table table:name="Tabella4" table:style-name="Tabella4">
        <table:table-column table:style-name="Tabella4.A"/>
        <table:table-column table:style-name="Tabella4.B"/>
        <table:table-column table:style-name="Tabella4.C"/>
        <table:table-row>
          <table:table-cell office:value-type="string">
            <text:list xml:id="list867080157" text:style-name="L1">
              <text:list-header>
                <text:p text:style-name="P24">Quesiti in materia di appalti:</text:p>
                <text:p text:style-name="P24"/>
              </text:list-header>
            </text:list>
          </table:table-cell>
          <table:table-cell office:value-type="string">
            <text:p text:style-name="P1"/>
          </table:table-cell>
          <table:table-cell office:value-type="string">
            <text:p text:style-name="P2">Fragen im Bereich der Ausschreibungen:</text:p>
          </table:table-cell>
        </table:table-row>
        <table:table-row>
          <table:table-cell office:value-type="string">
            <text:list xml:id="list85243027537849" text:continue-numbering="true" text:style-name="L1">
              <text:list-header>
                <text:p text:style-name="P25">Il candidato illustri i principi previsti dal D.Lgs. n. 50/2016 e dalla L.P. n. 16/2015 <text:span text:style-name="T1">in materia di</text:span> suddivisione degli appalti in lotti ed in particolare la differenza fra lotto quantitativo o funzionale e lotto qualitativo o prestazionale.</text:p>
              </text:list-header>
            </text:list>
          </table:table-cell>
          <table:table-cell office:value-type="string">
            <text:p text:style-name="P5">(1)</text:p>
          </table:table-cell>
          <table:table-cell office:value-type="string">
            <text:list xml:id="list85241049687706" text:continue-numbering="true" text:style-name="L1">
              <text:list-header>
                <text:p text:style-name="P27">Der Kandidat muss die im Gesetzesvertretenden Dekret Nr. 50/2016 und im L.<text:span text:style-name="T2">G.</text:span> Nr. 16/2015 vorgesehenen Grundsätze zur Aufteilung von Aufträgen in Lose und insbesondere den Unterschied zwischen quantitative<text:span text:style-name="T3">m</text:span>/funktionelle<text:span text:style-name="T3">m</text:span> Los und qualitativem<text:span text:style-name="T3"> Los/</text:span>Leistungslos erläutern.</text:p>
              </text:list-header>
            </text:list>
          </table:table-cell>
        </table:table-row>
        <table:table-row>
          <table:table-cell office:value-type="string">
            <text:p text:style-name="P6"/>
          </table:table-cell>
          <table:table-cell office:value-type="string">
            <text:p text:style-name="P7"/>
          </table:table-cell>
          <table:table-cell office:value-type="string">
            <text:p text:style-name="P6"/>
          </table:table-cell>
        </table:table-row>
      </table:table>
      <table:table table:name="Tabella5" table:style-name="Tabella5">
        <table:table-column table:style-name="Tabella5.A"/>
        <table:table-column table:style-name="Tabella5.B"/>
        <table:table-column table:style-name="Tabella5.C"/>
        <table:table-row>
          <table:table-cell office:value-type="string">
            <text:p text:style-name="P19"><text:span text:style-name="T4">Il candidato illustri la differenza fra c</text:span><text:span text:style-name="T6">onsultazione preliminare di mercato</text:span><text:span text:style-name="T4"> ed </text:span><text:span text:style-name="T6">indagine di mercato</text:span><text:span text:style-name="T4"> in materia di contratti pubblici.</text:span></text:p>
          </table:table-cell>
          <table:table-cell office:value-type="string">
            <text:p text:style-name="P5">(2)</text:p>
          </table:table-cell>
          <table:table-cell office:value-type="string">
            <text:list xml:id="list85242589649189" text:continue-numbering="true" text:style-name="L1">
              <text:list-header>
                <text:p text:style-name="P28">Der Kandidat soll den Unterschied zwischen einer <text:span text:style-name="T8">v</text:span>orherige<text:span text:style-name="T8">n</text:span> Marktkonsultation und einer Markterhebung im Bereich der öffentlichen Aufträge er<text:span text:style-name="T9">läutern.</text:span></text:p>
              </text:list-header>
            </text:list>
          </table:table-cell>
        </table:table-row>
        <table:table-row>
          <table:table-cell office:value-type="string">
            <text:p text:style-name="P6"/>
          </table:table-cell>
          <table:table-cell office:value-type="string">
            <text:p text:style-name="P7"/>
          </table:table-cell>
          <table:table-cell office:value-type="string">
            <text:p text:style-name="P6"/>
          </table:table-cell>
        </table:table-row>
        <table:table-row>
          <table:table-cell office:value-type="string">
            <text:list xml:id="list85241329342558" text:continue-numbering="true" text:style-name="L1">
              <text:list-header>
                <text:p text:style-name="P25">Il Responsabile Unico del Procedimento (RUP) deve verificare la congruità del costo del personale indicato dall'operatore economico in sede di gara. In quali circostanze questa verifica deve essere effettuata prima dell'aggiudicazione ed in quali circostanze essa deve essere effettuata dopo l'aggiudicazione?</text:p>
              </text:list-header>
            </text:list>
          </table:table-cell>
          <table:table-cell office:value-type="string">
            <text:p text:style-name="P5">(3)</text:p>
          </table:table-cell>
          <table:table-cell office:value-type="string">
            <text:list xml:id="list85242062175712" text:continue-numbering="true" text:style-name="L1">
              <text:list-header>
                <text:p text:style-name="P27">Der Verfahrensverantwortliche <text:span text:style-name="T9">(EVV)</text:span> muss die Angemessenheit der vom Wirtschaftsteilnehmer im Angebot angegebenen Personalkosten überprüfen. <text:span text:style-name="T9">In welchen F</text:span>ä<text:span text:style-name="T9">llen</text:span> muss diese Überprüfung vor der Auftragsvergabe und <text:span text:style-name="T9">in welchen </text:span>nach der Auftragsvergabe durchgeführt werden?</text:p>
              </text:list-header>
            </text:list>
          </table:table-cell>
        </table:table-row>
      </table:table>
      <table:table table:name="Tabella6" table:style-name="Tabella6">
        <table:table-column table:style-name="Tabella6.A"/>
        <table:table-column table:style-name="Tabella6.B"/>
        <table:table-column table:style-name="Tabella6.C"/>
        <table:table-row>
          <table:table-cell office:value-type="string">
            <text:p text:style-name="P6"/>
          </table:table-cell>
          <table:table-cell office:value-type="string">
            <text:p text:style-name="P7"/>
          </table:table-cell>
          <table:table-cell office:value-type="string">
            <text:p text:style-name="P6"/>
          </table:table-cell>
        </table:table-row>
        <table:table-row>
          <table:table-cell office:value-type="string">
            <text:list xml:id="list85241387559362" text:continue-numbering="true" text:style-name="L1">
              <text:list-header>
                <text:p text:style-name="P25">Il candidato illustri il rapporto che, nell'ambito di una procedura di gara per l'affidamento di un contratto d'appalto pubblico, intercorre tra il diritto di accesso all'offerta ed il diritto <text:span text:style-name="T10">del controinteressato </text:span>alla riservatezza della stessa.</text:p>
              </text:list-header>
            </text:list>
          </table:table-cell>
          <table:table-cell office:value-type="string">
            <text:p text:style-name="P5">(4)</text:p>
          </table:table-cell>
          <table:table-cell office:value-type="string">
            <text:list xml:id="list85241543857244" text:continue-numbering="true" text:style-name="L1">
              <text:list-header>
                <text:p text:style-name="P26"><text:span text:style-name="T11">Der Kandidat soll das Verhältnis zwischen dem Recht auf Zugang zum Angebot und dem Recht de</text:span><text:span text:style-name="T12">r Gegenpartei</text:span><text:span text:style-name="T11"> auf Vertraulichkeit des Angebots im Rahmen eines Ausschreibungsverfahrens für die Vergabe eines öffentlichen Auftrags er</text:span><text:span text:style-name="T12">läutern</text:span><text:span text:style-name="T11">,</text:span></text:p>
              </text:list-header>
            </text:list>
          </table:table-cell>
        </table:table-row>
        <table:table-row>
          <table:table-cell office:value-type="string">
            <text:p text:style-name="P6"/>
          </table:table-cell>
          <table:table-cell office:value-type="string">
            <text:p text:style-name="P7"/>
          </table:table-cell>
          <table:table-cell office:value-type="string">
            <text:p text:style-name="P6"/>
          </table:table-cell>
        </table:table-row>
      </table:table>
      <table:table table:name="Tabella7" table:style-name="Tabella7">
        <table:table-column table:style-name="Tabella7.A"/>
        <table:table-column table:style-name="Tabella7.B"/>
        <table:table-column table:style-name="Tabella7.C"/>
        <table:table-row>
          <table:table-cell office:value-type="string">
            <text:p text:style-name="P19"><text:span text:style-name="T13">Premesso che gli operatori economici sono ammessi a partecipare alle procedure di affidamento dei contratti pubblici anche in forma di raggruppamento temporaneo, i</text:span>l candidato esponga<text:span text:style-name="T14"> la differenza tra un </text:span><text:span text:style-name="T16">raggruppamento temporaneo di tipo </text:span><text:span text:style-name="T7">verticale</text:span><text:span text:style-name="T16"> ed un raggruppamento temporaneo </text:span><text:span text:style-name="T17"><text:s/></text:span><text:span text:style-name="T16">di tipo </text:span><text:span text:style-name="T7">orizzontale</text:span><text:span text:style-name="T14">.</text:span></text:p>
          </table:table-cell>
          <table:table-cell office:value-type="string">
            <text:p text:style-name="P5">(5)</text:p>
          </table:table-cell>
          <table:table-cell office:value-type="string">
            <text:p text:style-name="P20"><text:span text:style-name="T9">V</text:span>orausgesetzt, dass <text:span text:style-name="T9">die </text:span>Wirtschaftsteilnehmer an Verfahren zur Vergabe öffentlicher Aufträge auch in Form einer vorläufigen <text:span text:style-name="T34">Bieter</text:span>gemeinschaft teilnehmen <text:span text:style-name="T9">können</text:span>, soll der Kandidat den Unterschied zwischen einer <text:span text:style-name="T5">vertikalen</text:span> und einer <text:span text:style-name="T5">horizontalen</text:span> vorläufigen <text:span text:style-name="T34">Bieter</text:span>gemeinschaft <text:span text:style-name="T9">erläutern</text:span>.</text:p>
          </table:table-cell>
        </table:table-row>
        <table:table-row>
          <table:table-cell office:value-type="string">
            <text:p text:style-name="P6"/>
          </table:table-cell>
          <table:table-cell office:value-type="string">
            <text:p text:style-name="P7"/>
          </table:table-cell>
          <table:table-cell office:value-type="string">
            <text:p text:style-name="P6"/>
          </table:table-cell>
        </table:table-row>
        <table:table-row>
          <table:table-cell office:value-type="string">
            <text:list xml:id="list3643405733" text:style-name="L2">
              <text:list-header>
                <text:p text:style-name="P40"><text:span text:style-name="T36">Il candidato esponga la procedura di soccorso istruttorio ai sensi dell'art. 83, comma 9, del D.Lgs. n. 50/2016 </text:span><text:span text:style-name="T37">e dell’a</text:span><text:span text:style-name="T35">rt. 29 de</text:span><text:span text:style-name="T37">lla L.P. n. </text:span><text:span text:style-name="T35">16/2015 </text:span></text:p>
              </text:list-header>
            </text:list>
          </table:table-cell>
          <table:table-cell office:value-type="string">
            <text:p text:style-name="P5">(6)</text:p>
          </table:table-cell>
          <table:table-cell office:value-type="string">
            <text:list xml:id="list85242030188949" text:continue-numbering="true" text:style-name="L2">
              <text:list-header>
                <text:p text:style-name="P29">Der Kandidat <text:span text:style-name="T38">ha</text:span>t das Verfahren de<text:span text:style-name="T39">r</text:span> Nachforderung <text:span text:style-name="T38">(Untersuchungsbeistand)</text:span> gemäß Art. 83 Abs. 9 des Gesetzesvertretenden Dekrets Nr. 50/2016 <text:span text:style-name="T38">und des Artikels 29 des L.G. Nr. 16/2015</text:span> dar<text:span text:style-name="T38">zustellen</text:span>.</text:p>
              </text:list-header>
            </text:list>
          </table:table-cell>
        </table:table-row>
      </table:table>
      <table:table table:name="Tabella8" table:style-name="Tabella8">
        <table:table-column table:style-name="Tabella8.A"/>
        <table:table-column table:style-name="Tabella8.B"/>
        <table:table-column table:style-name="Tabella8.C"/>
        <table:table-row>
          <table:table-cell office:value-type="string">
            <text:p text:style-name="P6"/>
          </table:table-cell>
          <table:table-cell office:value-type="string">
            <text:p text:style-name="P7"/>
          </table:table-cell>
          <table:table-cell office:value-type="string">
            <text:p text:style-name="P6"/>
          </table:table-cell>
        </table:table-row>
        <table:table-row>
          <table:table-cell office:value-type="string">
            <text:p text:style-name="P3">Quesiti di diritto amministrativo:</text:p>
          </table:table-cell>
          <table:table-cell office:value-type="string">
            <text:p text:style-name="P1"/>
          </table:table-cell>
          <table:table-cell office:value-type="string">
            <text:p text:style-name="P2">Fragen im Bereich des Verwaltungsrechtes:</text:p>
            <text:p text:style-name="P2"/>
          </table:table-cell>
        </table:table-row>
        <table:table-row>
          <table:table-cell office:value-type="string">
            <text:list xml:id="list85243000493007" text:continue-numbering="true" text:style-name="L2">
              <text:list-header>
                <text:p text:style-name="P35">Il ca<text:span text:style-name="T15">ndidato esponga</text:span><text:span text:style-name="T18"> la differenza tra l'accesso civico “semplice” e l'accesso civico “generalizzato”.</text:span></text:p>
              </text:list-header>
            </text:list>
          </table:table-cell>
          <table:table-cell office:value-type="string">
            <text:p text:style-name="P5">(<text:span text:style-name="T45">1</text:span>)</text:p>
          </table:table-cell>
          <table:table-cell office:value-type="string">
            <text:list xml:id="list85242610626449" text:continue-numbering="true" text:style-name="L2">
              <text:list-header>
                <text:p text:style-name="P30"><text:span text:style-name="T18">Bitte erklären Sie den Unterschied zwische</text:span><text:span text:style-name="T32">n „einfachem“ und „</text:span><text:span text:style-name="T33">allgemeine</text:span><text:span text:style-name="T32">m“ Bürgerzugang.</text:span></text:p>
              </text:list-header>
            </text:list>
          </table:table-cell>
        </table:table-row>
      </table:table>
      <table:table table:name="Tabella9" table:style-name="Tabella9">
        <table:table-column table:style-name="Tabella9.A"/>
        <table:table-column table:style-name="Tabella9.B"/>
        <table:table-column table:style-name="Tabella9.C"/>
        <table:table-row>
          <table:table-cell office:value-type="string">
            <text:p text:style-name="P6"/>
          </table:table-cell>
          <table:table-cell office:value-type="string">
            <text:p text:style-name="P7"/>
          </table:table-cell>
          <table:table-cell office:value-type="string">
            <text:p text:style-name="P6"/>
          </table:table-cell>
        </table:table-row>
        <text:soft-page-break/>
        <table:table-row>
          <table:table-cell office:value-type="string">
            <text:list xml:id="list85241801801752" text:continue-numbering="true" text:style-name="L2">
              <text:list-header>
                <text:p text:style-name="P36"><text:span text:style-name="T15">Per quali tipi di documenti la </text:span><text:span text:style-name="T19">L.P. 22.</text:span><text:span text:style-name="T20">10.</text:span><text:span text:style-name="T19">1993 n. 17</text:span><text:span text:style-name="T15"> prevede limitazioni al diritto di</text:span><text:span text:style-name="T21"> </text:span><text:span text:style-name="T15">accesso</text:span><text:span text:style-name="T22">?</text:span></text:p>
              </text:list-header>
            </text:list>
          </table:table-cell>
          <table:table-cell office:value-type="string">
            <text:p text:style-name="P5">(2)</text:p>
          </table:table-cell>
          <table:table-cell office:value-type="string">
            <text:p text:style-name="P21"><text:span text:style-name="T20">F</text:span><text:span text:style-name="T22">ür welche Dokumente sieht das </text:span><text:span text:style-name="T40">L.</text:span><text:span text:style-name="T41">G. </text:span><text:span text:style-name="T22">22.</text:span><text:span text:style-name="T20">10.</text:span><text:span text:style-name="T22">1993 Nr. 17 </text:span><text:span text:style-name="T23"><text:s/></text:span><text:span text:style-name="T22">Einschränkungen des Zugangsrechts vor?</text:span></text:p>
          </table:table-cell>
        </table:table-row>
        <table:table-row>
          <table:table-cell office:value-type="string">
            <text:p text:style-name="P6"/>
          </table:table-cell>
          <table:table-cell office:value-type="string">
            <text:p text:style-name="P7"/>
          </table:table-cell>
          <table:table-cell office:value-type="string">
            <text:p text:style-name="P6"/>
          </table:table-cell>
        </table:table-row>
      </table:table>
      <table:table table:name="Tabella10" table:style-name="Tabella10">
        <table:table-column table:style-name="Tabella10.A"/>
        <table:table-column table:style-name="Tabella10.B"/>
        <table:table-column table:style-name="Tabella10.C"/>
        <table:table-row>
          <table:table-cell office:value-type="string">
            <text:list xml:id="list85241513275133" text:continue-numbering="true" text:style-name="L2">
              <text:list-header>
                <text:p text:style-name="P37"><text:span text:style-name="T21">Q</text:span><text:span text:style-name="T15">uali sono gli elementi che ai sensi dell'art. 14 della </text:span><text:span text:style-name="T19">L.P. 22.</text:span><text:span text:style-name="T20">10.</text:span><text:span text:style-name="T19">1993 n. 17 </text:span><text:span text:style-name="T15">devono essere presenti nella comunicazione di avvio del procedimento amministrativo?</text:span></text:p>
              </text:list-header>
            </text:list>
          </table:table-cell>
          <table:table-cell office:value-type="string">
            <text:p text:style-name="P8">(3)</text:p>
          </table:table-cell>
          <table:table-cell office:value-type="string">
            <text:list xml:id="list85241328656291" text:continue-numbering="true" text:style-name="L2">
              <text:list-header>
                <text:p text:style-name="P31"><text:span text:style-name="T15">Welche Elemente müssen gemäß Art. 14 des </text:span><text:span text:style-name="T40">L.</text:span><text:span text:style-name="T41">G.</text:span><text:span text:style-name="T15"> 22.</text:span><text:span text:style-name="T20">10.1</text:span><text:span text:style-name="T15">993 Nr. 17 in der Mitteilung über die Einleitung des Verfahrens </text:span><text:span text:style-name="T20">angeführt </text:span><text:span text:style-name="T15">sein?</text:span></text:p>
              </text:list-header>
            </text:list>
          </table:table-cell>
        </table:table-row>
        <table:table-row>
          <table:table-cell office:value-type="string">
            <text:p text:style-name="P6"/>
          </table:table-cell>
          <table:table-cell office:value-type="string">
            <text:p text:style-name="P7"/>
          </table:table-cell>
          <table:table-cell office:value-type="string">
            <text:p text:style-name="P6"/>
          </table:table-cell>
        </table:table-row>
        <table:table-row>
          <table:table-cell office:value-type="string">
            <text:list xml:id="list85241930651845" text:continue-numbering="true" text:style-name="L2">
              <text:list-header>
                <text:p text:style-name="P38"><text:span text:style-name="T24">Il</text:span><text:span text:style-name="T15"> </text:span><text:span text:style-name="T24">candidato</text:span><text:span text:style-name="T15"> </text:span><text:span text:style-name="T24">esponga</text:span><text:span text:style-name="T15"> la procedura ai sensi della </text:span><text:span text:style-name="T19">L.P. 22.</text:span><text:span text:style-name="T20">10.</text:span><text:span text:style-name="T19">1993 n. 17 </text:span><text:span text:style-name="T15">per l'acquisizione di una valutazione tecnica</text:span><text:span text:style-name="T25">, che</text:span><text:span text:style-name="T15"> per</text:span><text:span text:style-name="T25"> </text:span><text:span text:style-name="T15">espressa disposizione di </text:span><text:span text:style-name="T25">una </text:span><text:span text:style-name="T15">norma provinciale </text:span><text:span text:style-name="T25">è </text:span><text:span text:style-name="T15">necessaria </text:span><text:span text:style-name="T25"><text:s/></text:span><text:span text:style-name="T26">a</text:span><text:span text:style-name="T15">ll'adozione di un provvedimento </text:span><text:span text:style-name="T22">amministrativo</text:span><text:span text:style-name="T15">.</text:span></text:p>
              </text:list-header>
            </text:list>
          </table:table-cell>
          <table:table-cell office:value-type="string">
            <text:p text:style-name="P8">(4)</text:p>
          </table:table-cell>
          <table:table-cell office:value-type="string">
            <text:list xml:id="list85240985913830" text:continue-numbering="true" text:style-name="L2">
              <text:list-header>
                <text:p text:style-name="P32"><text:span text:style-name="T15">Der Kandidat </text:span><text:span text:style-name="T20">hat</text:span><text:span text:style-name="T15"> das Verfahren </text:span><text:span text:style-name="T20">im Sinne des </text:span><text:span text:style-name="T40">L.</text:span><text:span text:style-name="T41">G.</text:span><text:span text:style-name="T22"> 22.</text:span><text:span text:style-name="T20">10.1</text:span><text:span text:style-name="T22">993 Nr. 17 </text:span><text:span text:style-name="T15">zur Einholung eines </text:span><text:span text:style-name="T27">Fachg</text:span><text:span text:style-name="T15">utachtens, das durch ausdrückliche Rechtsvorschrift des Landes für den Erlass einer Verwaltungsmaßnahme erforderlich ist, </text:span><text:span text:style-name="T20">zu erläutern</text:span><text:span text:style-name="T15">.</text:span></text:p>
              </text:list-header>
            </text:list>
          </table:table-cell>
        </table:table-row>
      </table:table>
      <text:p text:style-name="P19"/>
      <table:table table:name="Tabella11" table:style-name="Tabella11">
        <table:table-column table:style-name="Tabella11.A"/>
        <table:table-column table:style-name="Tabella11.B"/>
        <table:table-column table:style-name="Tabella11.C"/>
        <table:table-row>
          <table:table-cell office:value-type="string">
            <text:list xml:id="list85242916049791" text:continue-numbering="true" text:style-name="L2">
              <text:list-header>
                <text:p text:style-name="P39">Quali sono le principali funzioni del responsabile del procedimento amministrativo?</text:p>
              </text:list-header>
            </text:list>
          </table:table-cell>
          <table:table-cell office:value-type="string">
            <text:p text:style-name="P8">(5)</text:p>
          </table:table-cell>
          <table:table-cell office:value-type="string">
            <text:list xml:id="list85241732782997" text:continue-numbering="true" text:style-name="L2">
              <text:list-header>
                <text:p text:style-name="P34">Was sind die <text:span text:style-name="T38">grundlegenden F</text:span>unktionen de<text:span text:style-name="T38">s</text:span> Verfahrensverantwortliche<text:span text:style-name="T38">n</text:span>?</text:p>
              </text:list-header>
            </text:list>
          </table:table-cell>
        </table:table-row>
        <table:table-row>
          <table:table-cell office:value-type="string">
            <text:p text:style-name="P6"/>
          </table:table-cell>
          <table:table-cell office:value-type="string">
            <text:p text:style-name="P7"/>
          </table:table-cell>
          <table:table-cell office:value-type="string">
            <text:p text:style-name="P6"/>
          </table:table-cell>
        </table:table-row>
        <table:table-row>
          <table:table-cell office:value-type="string">
            <text:p text:style-name="P22"><text:span text:style-name="T31">I</text:span><text:span text:style-name="T15">n quali procedimenti ad istanza di parte per il rilascio di provvedimenti amministrativi il silenzio della competente Amministrazione non può essere considerato equivale</text:span><text:span text:style-name="T28">nte</text:span><text:span text:style-name="T15"> al </text:span><text:span text:style-name="T29"><text:s/></text:span><text:span text:style-name="T15">provvedimento di accoglimento?</text:span></text:p>
          </table:table-cell>
          <table:table-cell office:value-type="string">
            <text:p text:style-name="P8">(6)</text:p>
          </table:table-cell>
          <table:table-cell office:value-type="string">
            <text:list xml:id="list85241075721772" text:continue-numbering="true" text:style-name="L2">
              <text:list-header>
                <text:p text:style-name="P33"><text:span text:style-name="T15">In welchen Verfahren</text:span><text:span text:style-name="T30">, das </text:span><text:span text:style-name="T15">auf Antrag einer Partei zum Erlass von Verwaltungsmaßnahmen eingeleitet w</text:span><text:span text:style-name="T30">ird,</text:span><text:span text:style-name="T15"> kann das Schweigen der zuständigen Verwaltung nicht als gleichwertig mit der Annahme </text:span><text:span text:style-name="T30">a</text:span><text:span text:style-name="T15">ngesehen werden?</text:span></text:p>
              </text:list-header>
            </text:list>
          </table:table-cell>
        </table:table-row>
      </table:table>
      <table:table table:name="Tabella12" table:style-name="Tabella12">
        <table:table-column table:style-name="Tabella12.A"/>
        <table:table-column table:style-name="Tabella12.B"/>
        <table:table-column table:style-name="Tabella12.C"/>
        <table:table-row>
          <table:table-cell office:value-type="string">
            <text:p text:style-name="P6"/>
          </table:table-cell>
          <table:table-cell office:value-type="string">
            <text:p text:style-name="P7"/>
          </table:table-cell>
          <table:table-cell office:value-type="string">
            <text:p text:style-name="P6"/>
          </table:table-cell>
        </table:table-row>
        <table:table-row>
          <table:table-cell office:value-type="string">
            <text:p text:style-name="P4">Quesiti riguardanti ASSB:</text:p>
          </table:table-cell>
          <table:table-cell office:value-type="string">
            <text:p text:style-name="P1"/>
          </table:table-cell>
          <table:table-cell office:value-type="string">
            <text:p text:style-name="P2">Fragen den BSB betreffend:</text:p>
          </table:table-cell>
        </table:table-row>
        <table:table-row>
          <table:table-cell office:value-type="string">
            <text:p text:style-name="P6"/>
          </table:table-cell>
          <table:table-cell office:value-type="string">
            <text:p text:style-name="P7"/>
          </table:table-cell>
          <table:table-cell office:value-type="string">
            <text:p text:style-name="P6"/>
          </table:table-cell>
        </table:table-row>
      </table:table>
      <table:table table:name="Tabella13" table:style-name="Tabella13">
        <table:table-column table:style-name="Tabella13.A"/>
        <table:table-column table:style-name="Tabella13.B"/>
        <table:table-column table:style-name="Tabella13.C"/>
        <table:table-row>
          <table:table-cell office:value-type="string">
            <text:p text:style-name="P6"><text:span text:style-name="T42">Di norma il</text:span> dipendente deve eseguire le direttive inerenti alla esplicazione delle proprie funzioni che gli siano impartite dal superiore diretto. <text:span text:style-name="T42">Vi sono dei limiti dei doveri verso il superiore gerarchico?</text:span></text:p>
          </table:table-cell>
          <table:table-cell office:value-type="string">
            <text:p text:style-name="P9">(1) </text:p>
          </table:table-cell>
          <table:table-cell office:value-type="string">
            <text:p text:style-name="P6">Der Bedienstete muss sich bei der Ausübung seiner Amtstätigkeiten an die Dienstanweisungen des unmittelbaren Vorgesetzten halten. <text:span text:style-name="T42">Gibt es dabei die Möglichkeit einer Gehorsamverweigerung?</text:span></text:p>
          </table:table-cell>
        </table:table-row>
        <table:table-row>
          <table:table-cell office:value-type="string">
            <text:p text:style-name="P6"/>
          </table:table-cell>
          <table:table-cell office:value-type="string">
            <text:p text:style-name="P7"/>
          </table:table-cell>
          <table:table-cell office:value-type="string">
            <text:p text:style-name="P6"/>
          </table:table-cell>
        </table:table-row>
        <table:table-row>
          <table:table-cell office:value-type="string">
            <text:p text:style-name="P10">Il candidato descriva la responsabilità civile del dipendente <text:s/>all'interno di ASSB.</text:p>
          </table:table-cell>
          <table:table-cell office:value-type="string">
            <text:p text:style-name="P9">(2) </text:p>
          </table:table-cell>
          <table:table-cell office:value-type="string">
            <text:p text:style-name="P10">Der Kandidat beschreibe seine zivilrechtliche Haftung im BSB.</text:p>
          </table:table-cell>
        </table:table-row>
      </table:table>
      <table:table table:name="Tabella14" table:style-name="Tabella14">
        <table:table-column table:style-name="Tabella14.A"/>
        <table:table-column table:style-name="Tabella14.B"/>
        <table:table-column table:style-name="Tabella14.C"/>
        <table:table-row>
          <table:table-cell office:value-type="string">
            <text:p text:style-name="P11"/>
          </table:table-cell>
          <table:table-cell office:value-type="string">
            <text:p text:style-name="P12"/>
          </table:table-cell>
          <table:table-cell office:value-type="string">
            <text:p text:style-name="P11"/>
          </table:table-cell>
        </table:table-row>
        <table:table-row>
          <table:table-cell office:value-type="string">
            <text:p text:style-name="P13">In base allo Statuto di ASSB quali sono i principi guida che ne guidano l’azione? <text:span text:style-name="T43">Successivamente delinei l’organigramma di ASSB.</text:span></text:p>
          </table:table-cell>
          <table:table-cell office:value-type="string">
            <text:p text:style-name="P14">(3)</text:p>
          </table:table-cell>
          <table:table-cell office:value-type="string">
            <text:p text:style-name="P13">Welche sind die Leitprinzipien der Satzung des BSB, auf welche sich der Betri<text:span text:style-name="T44">e</text:span>b bei der Ausübung seiner Tätigkeiten stützt? <text:span text:style-name="T43">Erläutern Sie dann das Organigramm des BSB.</text:span></text:p>
          </table:table-cell>
        </table:table-row>
        <table:table-row>
          <table:table-cell office:value-type="string">
            <text:p text:style-name="P6"/>
          </table:table-cell>
          <table:table-cell office:value-type="string">
            <text:p text:style-name="P12"/>
          </table:table-cell>
          <table:table-cell office:value-type="string">
            <text:p text:style-name="P11"/>
          </table:table-cell>
        </table:table-row>
      </table:table>
      <table:table table:name="Tabella15" table:style-name="Tabella15">
        <table:table-column table:style-name="Tabella15.A"/>
        <table:table-column table:style-name="Tabella15.B"/>
        <table:table-column table:style-name="Tabella15.C"/>
        <table:table-row>
          <table:table-cell office:value-type="string">
            <text:p text:style-name="P15">Quali sono i compiti e le funzioni in capo all’ufficio acquisti e manutenzione?</text:p>
          </table:table-cell>
          <table:table-cell office:value-type="string">
            <text:p text:style-name="P14">(4) </text:p>
          </table:table-cell>
          <table:table-cell office:value-type="string">
            <text:p text:style-name="P16">Wleche sind die Aufgaben und Funktionen des Amts für Beschaffungen und Wartungsarbeite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8T07:49:34.991000000</meta:creation-date>
    <dc:date>2021-06-18T08:52:40.631000000</dc:date>
    <meta:editing-duration>PT12M59S</meta:editing-duration>
    <meta:editing-cycles>2</meta:editing-cycles>
    <meta:generator>LibreOffice/6.0.6.2$Windows_x86 LibreOffice_project/0c292870b25a325b5ed35f6b45599d2ea4458e77</meta:generator>
    <meta:print-date>2021-06-18T08:50:01.374000000</meta:print-date>
    <meta:document-statistic meta:table-count="12" meta:image-count="0" meta:object-count="0" meta:page-count="2" meta:paragraph-count="56" meta:word-count="817" meta:character-count="5772" meta:non-whitespace-character-count="5021"/>
  </office:meta>
</office:document-meta>
</file>