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7.895cm" style:rel-column-width="30435*"/>
    </style:style>
    <style:style style:name="Tabella1.B" style:family="table-column">
      <style:table-column-properties style:column-width="1.101cm" style:rel-column-width="4242*"/>
    </style:style>
    <style:style style:name="Tabella1.C" style:family="table-column">
      <style:table-column-properties style:column-width="8.005cm" style:rel-column-width="30858*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rsid="00965c53" officeooo:paragraph-rsid="00965c53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paragraph-rsid="009e63d4"/>
    </style:style>
    <style:style style:name="P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1" fo:font-size="16pt" fo:language="de" fo:country="DE" fo:font-style="normal" fo:font-weight="normal" officeooo:rsid="000fdc54" officeooo:paragraph-rsid="009e63d4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1" fo:font-size="16pt" fo:language="de" fo:country="DE" fo:font-style="normal" fo:font-weight="normal" officeooo:rsid="000fdc54" officeooo:paragraph-rsid="009e63d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officeooo:rsid="000fdc54" officeooo:paragraph-rsid="009e63d4"/>
    </style:style>
    <style:style style:name="P6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font-name="Arial1" fo:font-size="16pt" fo:language="de" fo:country="DE" fo:font-style="normal" fo:font-weight="normal" officeooo:rsid="000fdc54" officeooo:paragraph-rsid="009e63d4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 style:list-style-name="L2">
      <style:paragraph-properties fo:margin-left="0.101cm" fo:margin-right="0.101cm" fo:margin-top="0.4cm" fo:margin-bottom="0cm" loext:contextual-spacing="false" fo:text-align="justify" style:justify-single-word="false" fo:text-indent="0cm" style:auto-text-indent="false"/>
      <style:text-properties officeooo:rsid="0006253c" officeooo:paragraph-rsid="009e63d4"/>
    </style:style>
    <style:style style:name="P8" style:family="paragraph" style:parent-style-name="Standard" style:list-style-name="L5">
      <loext:graphic-properties draw:fill="none"/>
      <style:paragraph-properties fo:margin-left="0.499cm" fo:margin-right="0.101cm" fo:margin-top="0cm" fo:margin-bottom="0cm" loext:contextual-spacing="false" fo:text-align="justify" style:justify-single-word="false" fo:text-indent="0cm" style:auto-text-indent="false" fo:background-color="transparent"/>
      <style:text-properties officeooo:rsid="000fdc54" officeooo:paragraph-rsid="009e63d4"/>
    </style:style>
    <style:style style:name="P9" style:family="paragraph" style:parent-style-name="Standard" style:list-style-name="L5" style:master-page-name="">
      <loext:graphic-properties draw:fill="none"/>
      <style:paragraph-properties fo:margin-left="0.499cm" fo:margin-right="0.10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rsid="000fdc54" officeooo:paragraph-rsid="009e63d4"/>
    </style:style>
    <style:style style:name="P10" style:family="paragraph" style:parent-style-name="Standard" style:list-style-name="L6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fo:language="de" fo:country="DE" officeooo:rsid="000fdc54" officeooo:paragraph-rsid="009e63d4"/>
    </style:style>
    <style:style style:name="P11" style:family="paragraph" style:parent-style-name="Standard" style:list-style-name="L7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fo:language="de" fo:country="DE" officeooo:rsid="000fdc54" officeooo:paragraph-rsid="009e63d4"/>
    </style:style>
    <style:style style:name="P12" style:family="paragraph" style:parent-style-name="Standard" style:list-style-name="L7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fo:color="#000000" style:font-name="Arial1" fo:font-size="16pt" fo:language="de" fo:country="DE" fo:font-style="normal" fo:font-weight="normal" officeooo:rsid="000fdc54" officeooo:paragraph-rsid="009e63d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7">
      <loext:graphic-properties draw:fill="none"/>
      <style:paragraph-properties fo:margin-top="0.4cm" fo:margin-bottom="0cm" loext:contextual-spacing="false" fo:text-align="justify" style:justify-single-word="false" fo:background-color="transparent"/>
      <style:text-properties officeooo:paragraph-rsid="009e63d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de" fo:country="DE" officeooo:rsid="000fdc54" officeooo:paragraph-rsid="009e63d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1" fo:font-size="12pt" fo:language="de" fo:country="DE" officeooo:rsid="000fdc54" officeooo:paragraph-rsid="009e63d4" style:font-size-asian="12pt" style:font-size-complex="12pt"/>
    </style:style>
    <style:style style:name="P16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1" fo:font-size="12pt" fo:language="de" fo:country="DE" officeooo:rsid="0006253c" officeooo:paragraph-rsid="009e63d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0fdc54" officeooo:paragraph-rsid="009e63d4" style:font-size-asian="12pt" style:font-size-complex="12pt"/>
    </style:style>
    <style:style style:name="P18" style:family="paragraph" style:parent-style-name="Standard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1" fo:font-size="12pt" officeooo:rsid="000fdc54" officeooo:paragraph-rsid="009e63d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110350" officeooo:paragraph-rsid="009e63d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style="normal" officeooo:paragraph-rsid="009e63d4" style:font-size-asian="12pt" style:font-style-asian="normal" style:font-size-complex="12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1" fo:font-size="12pt" officeooo:rsid="000fdc54" officeooo:paragraph-rsid="009e63d4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9e63d4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306c53" officeooo:paragraph-rsid="009e63d4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fo:font-weight="bold" officeooo:rsid="0031cf5b" officeooo:paragraph-rsid="009e63d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2e8648" officeooo:paragraph-rsid="009e63d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9e63d4" style:font-size-asian="12pt" style:font-weight-asian="bold" style:font-size-complex="12pt" style:font-weight-complex="bold"/>
    </style:style>
    <style:style style:name="T1" style:family="text">
      <style:text-properties officeooo:rsid="00991897"/>
    </style:style>
    <style:style style:name="T2" style:family="text">
      <style:text-properties officeooo:rsid="00133e0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6253c" fo:background-color="transparent" loext:char-shading-value="0"/>
    </style:style>
    <style:style style:name="T5" style:family="text">
      <style:text-properties officeooo:rsid="0022077e" fo:background-color="transparent" loext:char-shading-value="0"/>
    </style:style>
    <style:style style:name="T6" style:family="text">
      <style:text-properties officeooo:rsid="0022c3d4" fo:background-color="transparent" loext:char-shading-value="0"/>
    </style:style>
    <style:style style:name="T7" style:family="text">
      <style:text-properties officeooo:rsid="00140812"/>
    </style:style>
    <style:style style:name="T8" style:family="text">
      <style:text-properties officeooo:rsid="00110350"/>
    </style:style>
    <style:style style:name="T9" style:family="text">
      <style:text-properties fo:font-style="normal" officeooo:rsid="0022c3d4" fo:background-color="transparent" loext:char-shading-value="0" style:font-style-asian="normal" style:font-style-complex="normal"/>
    </style:style>
    <style:style style:name="T10" style:family="text">
      <style:text-properties officeooo:rsid="0022c3d4"/>
    </style:style>
    <style:style style:name="T11" style:family="text">
      <style:text-properties fo:font-style="italic" officeooo:rsid="0022c3d4" style:font-style-asian="italic" style:font-style-complex="italic"/>
    </style:style>
    <style:style style:name="T12" style:family="text">
      <style:text-properties fo:font-style="italic" officeooo:rsid="0006253c" fo:background-color="transparent" loext:char-shading-value="0" style:font-style-asian="italic" style:font-style-complex="italic"/>
    </style:style>
    <style:style style:name="T13" style:family="text">
      <style:text-properties fo:font-style="italic" officeooo:rsid="0022c3d4" fo:background-color="transparent" loext:char-shading-value="0" style:font-style-asian="italic" style:font-style-complex="italic"/>
    </style:style>
    <style:style style:name="T14" style:family="text">
      <style:text-properties fo:font-style="italic" officeooo:rsid="0022077e" fo:background-color="transparent" loext:char-shading-value="0" style:font-style-asian="italic" style:font-style-complex="italic"/>
    </style:style>
    <style:style style:name="T15" style:family="text">
      <style:text-properties officeooo:rsid="0006253c"/>
    </style:style>
    <style:style style:name="T16" style:family="text">
      <style:text-properties officeooo:rsid="009e63d4"/>
    </style:style>
    <style:style style:name="T17" style:family="text">
      <style:text-properties officeooo:rsid="002e8648"/>
    </style:style>
    <style:style style:name="T18" style:family="text">
      <style:text-properties officeooo:rsid="002ce870"/>
    </style:style>
    <style:style style:name="T19" style:family="text">
      <style:text-properties officeooo:rsid="002dcead"/>
    </style:style>
    <style:style style:name="T20" style:family="text">
      <style:text-properties officeooo:rsid="00348a04"/>
    </style:style>
    <style:style style:name="T21" style:family="text">
      <style:text-properties officeooo:rsid="00370eec"/>
    </style:style>
    <style:style style:name="T22" style:family="text">
      <style:text-properties officeooo:rsid="00374c3e"/>
    </style:style>
    <style:style style:name="T23" style:family="text">
      <style:text-properties fo:language="de" fo:country="DE" officeooo:rsid="0022c3d4" fo:background-color="transparent" loext:char-shading-value="0"/>
    </style:style>
    <style:style style:name="T24" style:family="text">
      <style:text-properties fo:language="de" fo:country="DE" officeooo:rsid="00374c3e" fo:background-color="transparent" loext:char-shading-value="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“<text:span text:style-name="T1">B</text:span>”</text:p>
      <text:p text:style-name="P1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7">L'Azienda Servizi Sociali di Bolzano <text:span text:style-name="T17">ha da affidare un appalto di servizi alla persona e segnatamente un servizio triennale di prevenzione delle forme di disagio sociale acuto caratterizzate da abuso di sostanze stupefacenti.</text:span></text:p>
            <text:p text:style-name="P19">Il candidato rediga la determina dirigenziale di indizione della necessaria procedura di appalto, considerando che la base d'asta è stata fissata dall'Ufficio proponente in € 800.000,00 e che il CPV (Common Procurement Vocabulary - Vocabolario comune per gli appalti pubblici) del servizio in menzione è presente nell'elenco di cui all'allegato XIV della direttiva 2014/24/UE.</text:p>
          </table:table-cell>
          <table:table-cell office:value-type="string">
            <text:p text:style-name="P25">(1)</text:p>
          </table:table-cell>
          <table:table-cell office:value-type="string">
            <text:p text:style-name="P14"><text:span text:style-name="T2">Der B</text:span>etrieb für Sozialdienste Bozen <text:span text:style-name="T17">hat </text:span><text:s/>einen Auftrag fü<text:span text:style-name="T3">r Di</text:span>enstleistungen, <text:span text:style-name="T18">im Bereich der Pflege und Betreuung von Personen,</text:span> und <text:span text:style-name="T18">zwar in diesem konkreten Fall</text:span> <text:span text:style-name="T19">die Vergabe eines</text:span> dreijährigen Dienst<text:span text:style-name="T19">es</text:span> zur <text:span text:style-name="T19">Vorbeugung</text:span> von akuten sozialen <text:s/><text:span text:style-name="T19">durch Drogenmissbrauch gekennzeichnete </text:span>Not<text:span text:style-name="T19">situationen, zu vergeben</text:span>.</text:p>
            <text:p text:style-name="P14">Der Bewerber <text:span text:style-name="T19">hat die Verfügung des leitenden Beamten zu erstellen</text:span>, die das erforderliche Vergabeverfahren einleitet, unter Berücksichtigung der Tatsache, dass de<text:span text:style-name="T7">r</text:span> <text:span text:style-name="T2">Ausschreibungsbetrag</text:span> <text:span text:style-name="T19">von Seiten des </text:span>vorschlagenden Amt<text:span text:style-name="T19">es</text:span> auf 800.000,00 € festgelegt w<text:span text:style-name="T17">orden ist </text:span><text:s/>und dass das CPV (Common Procurement - Vocabulary - Gemeinsames Vokabular für öffentliche Aufträge) der genannten Dienstleistung in der <text:span text:style-name="T17">Aufstellung im </text:span>Anhang XIV der Richtlinie 2014/24/EU enthalten ist.</text:p>
          </table:table-cell>
        </table:table-row>
        <table:table-row>
          <table:table-cell office:value-type="string">
            <text:p text:style-name="P22"/>
          </table:table-cell>
          <table:table-cell office:value-type="string">
            <text:p text:style-name="P26"/>
          </table:table-cell>
          <table:table-cell office:value-type="string">
            <text:p text:style-name="P22"/>
          </table:table-cell>
        </table:table-row>
        <table:table-row>
          <table:table-cell office:value-type="string">
            <text:p text:style-name="P23">Il candidato illustri:</text:p>
          </table:table-cell>
          <table:table-cell office:value-type="string">
            <text:p text:style-name="P25">(2) </text:p>
          </table:table-cell>
          <table:table-cell office:value-type="string">
            <text:list xml:id="list1775949447" text:style-name="L8">
              <text:list-header>
                <text:p text:style-name="P16">Der Kandidat <text:span text:style-name="T20">soll Folgendes erläutern:</text:span></text:p>
              </text:list-header>
            </text:list>
          </table:table-cell>
        </table:table-row>
        <table:table-row>
          <table:table-cell office:value-type="string">
            <text:p text:style-name="P21"><text:span text:style-name="T21">a) </text:span>gli elementi previsti all'art. 105, comma 2, del D.Lgs. n. 50/2016, che distinguono il subcontratto stipulato per l'esecuzione dell'appalto dal subappalto.</text:p>
          </table:table-cell>
          <table:table-cell office:value-type="string">
            <text:p text:style-name="P26"/>
          </table:table-cell>
          <table:table-cell office:value-type="string">
            <text:p text:style-name="P15"><text:span text:style-name="T21">a) </text:span>die i<text:span text:style-name="T21">m</text:span> Artikel 105, Absatz 2, des Gesetzesvertretenden Dekretes Nr. 50/2016 <text:span text:style-name="T21">Kriterien</text:span>, die den zur Ausführung des Auftrags geschlossenen <text:span text:style-name="T21">sog. </text:span>Untervertrag vo<text:span text:style-name="T22">m Subauftrag/Subverfahren </text:span>unterscheiden.</text:p>
          </table:table-cell>
        </table:table-row>
        <table:table-row>
          <table:table-cell office:value-type="string">
            <text:list xml:id="list3592754684" text:style-name="L10">
              <text:list-header>
                <text:p text:style-name="P18"><text:span text:style-name="T21">b) </text:span>le categorie di servizi e forniture, che per la loro specificità non si configurano come attività<text:tab/>affidate in subappalto ai sensi del medesimo articolo.</text:p>
              </text:list-header>
            </text:list>
          </table:table-cell>
          <table:table-cell office:value-type="string">
            <text:p text:style-name="P25"/>
          </table:table-cell>
          <table:table-cell office:value-type="string">
            <text:p text:style-name="P15"><text:span text:style-name="T21">b) </text:span>die Kategorien von Dienstleistungen und Lieferungen, die aufgrund ihrer Besonderheit nicht als Tätigkeiten im Rahmen von <text:span text:style-name="T22">Subaufträgen</text:span> im Sinne desselben Artikels gelten.</text:p>
          </table:table-cell>
        </table:table-row>
        <table:table-row>
          <table:table-cell office:value-type="string">
            <text:p text:style-name="P22"/>
          </table:table-cell>
          <table:table-cell office:value-type="string">
            <text:p text:style-name="P26"/>
          </table:table-cell>
          <table:table-cell office:value-type="string">
            <text:p text:style-name="P22"/>
          </table:table-cell>
        </table:table-row>
        <table:table-row>
          <table:table-cell office:value-type="string">
            <text:p text:style-name="P20"><text:span text:style-name="T15">Il candidato esponga le differenze </text:span><text:span text:style-name="T4">fra la dichiarazione sostitutiva di certificazioni e la dichiarazione sostitutiv</text:span><text:span text:style-name="T5">a di atto di notoriet</text:span><text:span text:style-name="T6">à.</text:span></text:p>
          </table:table-cell>
          <table:table-cell office:value-type="string">
            <text:p text:style-name="P24">(3)</text:p>
          </table:table-cell>
          <table:table-cell office:value-type="string">
            <text:p text:style-name="P20"><text:span text:style-name="T23">Der Kandidat </text:span><text:span text:style-name="T24">hat</text:span><text:span text:style-name="T23"> die Unterschiede zwischen der Erklärung zum Ersatz einer Bescheinigung und der Erklärung zum Ersatz einer beeideten „Bezeugungsurkunde“ </text:span><text:span text:style-name="T24">zu erläutern</text:span><text:span text:style-name="T23">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0:09:49.797000000</meta:creation-date>
    <meta:editing-duration>PT4H43M3S</meta:editing-duration>
    <meta:editing-cycles>11</meta:editing-cycles>
    <meta:generator>LibreOffice/6.0.6.2$Windows_x86 LibreOffice_project/0c292870b25a325b5ed35f6b45599d2ea4458e77</meta:generator>
    <dc:date>2021-06-18T07:46:11.442000000</dc:date>
    <meta:document-statistic meta:table-count="1" meta:image-count="0" meta:object-count="0" meta:page-count="1" meta:paragraph-count="16" meta:word-count="338" meta:character-count="2435" meta:non-whitespace-character-count="2110"/>
  </office:meta>
</office:document-meta>
</file>