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7.895cm" style:rel-column-width="30435*"/>
    </style:style>
    <style:style style:name="Tabella1.B" style:family="table-column">
      <style:table-column-properties style:column-width="1.101cm" style:rel-column-width="4242*"/>
    </style:style>
    <style:style style:name="Tabella1.C" style:family="table-column">
      <style:table-column-properties style:column-width="8.005cm" style:rel-column-width="30858*"/>
    </style:style>
    <style:style style:name="P1" style:family="paragraph" style:parent-style-name="Standard">
      <style:paragraph-properties fo:text-align="center" style:justify-single-word="false"/>
      <style:text-properties style:font-name="Arial1" fo:font-size="24pt" fo:font-weight="bold" officeooo:rsid="00965c53" officeooo:paragraph-rsid="00965c53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officeooo:rsid="00965c53" officeooo:paragraph-rsid="00965c53" style:font-size-asian="16pt" style:font-weight-asian="bold" style:font-size-complex="16pt" style:font-weight-complex="bold"/>
    </style:style>
    <style:style style:name="P3" style:family="paragraph" style:parent-style-name="Standard" style:list-style-name="L7">
      <style:paragraph-properties fo:text-align="justify" style:justify-single-word="false"/>
      <style:text-properties officeooo:rsid="00079e8d" officeooo:paragraph-rsid="009cc410"/>
    </style:style>
    <style:style style:name="P4" style:family="paragraph" style:parent-style-name="Standard">
      <style:text-properties officeooo:paragraph-rsid="009cc410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1" fo:font-size="16pt" fo:language="de" fo:country="DE" fo:font-style="normal" fo:font-weight="normal" officeooo:rsid="000fdc54" officeooo:paragraph-rsid="009cc410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color="#000000" style:font-name="Arial1" fo:font-size="16pt" fo:language="de" fo:country="DE" fo:font-style="normal" fo:font-weight="normal" officeooo:rsid="00079e8d" officeooo:paragraph-rsid="009cc410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officeooo:rsid="000fdc54" officeooo:paragraph-rsid="009cc410"/>
    </style:style>
    <style:style style:name="P8" style:family="paragraph" style:parent-style-name="Standard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  <style:text-properties fo:color="#000000" style:font-name="Arial1" fo:font-size="16pt" fo:language="de" fo:country="DE" fo:font-style="normal" fo:font-weight="normal" officeooo:rsid="0006253c" officeooo:paragraph-rsid="009cc410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2">
      <style:paragraph-properties fo:margin-left="0.101cm" fo:margin-right="0.101cm" fo:margin-top="0cm" fo:margin-bottom="0cm" loext:contextual-spacing="false" fo:text-align="justify" style:justify-single-word="false" fo:text-indent="0cm" style:auto-text-indent="false"/>
      <style:text-properties officeooo:rsid="0006253c" officeooo:paragraph-rsid="009cc410"/>
    </style:style>
    <style:style style:name="P10" style:family="paragraph" style:parent-style-name="Standard" style:list-style-name="L5">
      <style:paragraph-properties fo:margin-top="0cm" fo:margin-bottom="0cm" loext:contextual-spacing="false" fo:text-align="justify" style:justify-single-word="false"/>
      <style:text-properties officeooo:rsid="0006253c" officeooo:paragraph-rsid="009cc410"/>
    </style:style>
    <style:style style:name="P11" style:family="paragraph" style:parent-style-name="Standard" style:list-style-name="L6">
      <style:paragraph-properties fo:margin-top="0cm" fo:margin-bottom="0cm" loext:contextual-spacing="false" fo:text-align="justify" style:justify-single-word="false"/>
      <style:text-properties officeooo:rsid="0006253c" officeooo:paragraph-rsid="009cc410"/>
    </style:style>
    <style:style style:name="P12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fo:language="de" fo:country="DE" officeooo:rsid="0006253c" officeooo:paragraph-rsid="009cc410"/>
    </style:style>
    <style:style style:name="P13" style:family="paragraph" style:parent-style-name="Standard" style:list-style-name="L7">
      <style:paragraph-properties fo:margin-top="0cm" fo:margin-bottom="0cm" loext:contextual-spacing="false" fo:text-align="justify" style:justify-single-word="false"/>
      <style:text-properties fo:color="#000000" style:font-name="Arial1" fo:font-size="16pt" fo:language="de" fo:country="DE" fo:font-style="normal" fo:font-weight="normal" officeooo:rsid="00079e8d" officeooo:paragraph-rsid="009cc410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fo:font-weight="bold" officeooo:rsid="000fdc54" officeooo:paragraph-rsid="009cc41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rsid="000fdc54" officeooo:paragraph-rsid="009cc41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language="de" fo:country="DE" officeooo:rsid="000fdc54" officeooo:paragraph-rsid="009cc41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language="de" fo:country="DE" officeooo:rsid="0006253c" officeooo:paragraph-rsid="009cc41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fo:language="de" fo:country="DE" officeooo:rsid="00079e8d" officeooo:paragraph-rsid="009cc410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rsid="000fdc54" officeooo:paragraph-rsid="009cc41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rsid="00110350" officeooo:paragraph-rsid="009cc410" style:font-size-asian="12pt" style:font-size-complex="12pt"/>
    </style:style>
    <style:style style:name="P21" style:family="paragraph" style:parent-style-name="Standard" style:list-style-name="L8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rsid="0006253c" officeooo:paragraph-rsid="009cc410" style:font-size-asian="12pt" style:font-size-complex="12pt"/>
    </style:style>
    <style:style style:name="P22" style:family="paragraph" style:parent-style-name="Standard" style:list-style-name="L1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rial1" fo:font-size="12pt" officeooo:rsid="0006253c" officeooo:paragraph-rsid="009cc41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rsid="0006253c" officeooo:paragraph-rsid="009cc410" style:font-size-asian="12pt" style:font-size-complex="12pt"/>
    </style:style>
    <style:style style:name="P24" style:family="paragraph" style:parent-style-name="Standard" style:list-style-name="L1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rsid="00079e8d" officeooo:paragraph-rsid="009cc410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officeooo:rsid="002e8648" officeooo:paragraph-rsid="009cc410" style:font-size-asian="11pt" style:font-size-complex="11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1pt" officeooo:paragraph-rsid="009cc410" style:font-size-asian="11pt" style:font-size-complex="11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1pt" officeooo:paragraph-rsid="009cc410" style:font-size-asian="11pt" style:font-size-complex="11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2pt" officeooo:paragraph-rsid="009cc410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officeooo:paragraph-rsid="009cc410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rsid="002e8648" officeooo:paragraph-rsid="009cc410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paragraph-rsid="009cc410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weight="bold" officeooo:rsid="0031cf5b" officeooo:paragraph-rsid="009cc410" style:font-size-asian="12pt" style:font-weight-asian="bold" style:font-size-complex="12pt" style:font-weight-complex="bold"/>
    </style:style>
    <style:style style:name="T1" style:family="text">
      <style:text-properties officeooo:rsid="00133e0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40812"/>
    </style:style>
    <style:style style:name="T4" style:family="text">
      <style:text-properties officeooo:rsid="00110350"/>
    </style:style>
    <style:style style:name="T5" style:family="text">
      <style:text-properties officeooo:rsid="0022077e"/>
    </style:style>
    <style:style style:name="T6" style:family="text">
      <style:text-properties officeooo:rsid="009cc410"/>
    </style:style>
    <style:style style:name="T7" style:family="text">
      <style:text-properties officeooo:rsid="002e8648"/>
    </style:style>
    <style:style style:name="T8" style:family="text">
      <style:text-properties officeooo:rsid="002ce870"/>
    </style:style>
    <style:style style:name="T9" style:family="text">
      <style:text-properties officeooo:rsid="002dcead"/>
    </style:style>
    <style:style style:name="T10" style:family="text">
      <style:text-properties officeooo:rsid="00348a04"/>
    </style:style>
    <style:style style:name="T11" style:family="text">
      <style:text-properties officeooo:rsid="0035f7a4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951cm" fo:text-indent="-0.452cm" fo:margin-left="0.9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36cm" fo:margin-left="0.49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“A”</text:p>
      <text:p text:style-name="P1"/>
      <text:p text:style-name="P2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19">L'Azienda Servizi Sociali di Bolzano <text:span text:style-name="T7">ha da affidare un appalto di servizi alla persona e segnatamente un servizio triennale di prevenzione delle forme di disagio sociale acuto caratterizzate da abuso di sostanze stupefacenti.</text:span></text:p>
            <text:p text:style-name="P20">Il candidato rediga la determina dirigenziale di indizione della necessaria procedura di appalto, considerando che la base d'asta è stata fissata dall'Ufficio proponente in € 800.000,00 e che il CPV (Common Procurement Vocabulary - Vocabolario comune per gli appalti pubblici) del servizio in menzione è presente nell'elenco di cui all'allegato XIV della direttiva 2014/24/UE.</text:p>
          </table:table-cell>
          <table:table-cell office:value-type="string">
            <text:p text:style-name="P30">(1)</text:p>
          </table:table-cell>
          <table:table-cell office:value-type="string">
            <text:p text:style-name="P16"><text:span text:style-name="T1">Der B</text:span>etrieb für Sozialdienste Bozen <text:span text:style-name="T7">hat</text:span> einen Auftrag fü<text:span text:style-name="T2">r Di</text:span>enstleistungen, <text:span text:style-name="T8">im Bereich der Pflege und Betreuung von Personen,</text:span> und <text:span text:style-name="T8">zwar in diesem konkreten Fall</text:span> <text:span text:style-name="T9">die Vergabe eines</text:span> dreijährigen Dienst<text:span text:style-name="T9">es</text:span> zur <text:span text:style-name="T9">Vorbeugung</text:span> von akuten sozialen <text:s/><text:span text:style-name="T9">durch Drogenmissbrauch gekennzeichnete </text:span>Not<text:span text:style-name="T9">situationen, zu vergeben</text:span>.</text:p>
            <text:p text:style-name="P16">Der Bewerber <text:span text:style-name="T9">hat die Verfügung des leitenden Beamten zu erstellen</text:span>, die das erforderliche Vergabeverfahren einleitet, unter Berücksichtigung der Tatsache, dass de<text:span text:style-name="T3">r</text:span> <text:span text:style-name="T1">Ausschreibungsbetrag</text:span> <text:span text:style-name="T9">von Seiten des </text:span>vorschlagenden Amt<text:span text:style-name="T9">es</text:span> auf 800.000,00 € festgelegt w<text:span text:style-name="T7">orden ist </text:span><text:s/>und dass das CPV (Common Procurement - Vocabulary - Gemeinsames Vokabular für öffentliche Aufträge) der genannten Dienstleistung in der <text:span text:style-name="T7">Aufstellung im </text:span>Anhang XIV der Richtlinie 2014/24/EU enthalten ist.</text:p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31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list xml:id="list1924609930" text:style-name="L8">
              <text:list-header>
                <text:p text:style-name="P21">Il candidato illustri:</text:p>
              </text:list-header>
            </text:list>
          </table:table-cell>
          <table:table-cell office:value-type="string">
            <text:p text:style-name="P30">(2) </text:p>
          </table:table-cell>
          <table:table-cell office:value-type="string">
            <text:list xml:id="list802279620" text:style-name="L11">
              <text:list-header>
                <text:p text:style-name="P22">Der Kandidat <text:span text:style-name="T10">soll Folgendes erläutern:</text:span></text:p>
              </text:list-header>
            </text:list>
          </table:table-cell>
        </table:table-row>
        <table:table-row>
          <table:table-cell office:value-type="string">
            <text:p text:style-name="P23"><text:span text:style-name="T7">a) </text:span>in quali casi, ai sensi delle linee guida provinciali, l<text:span text:style-name="T10">a</text:span> stazion<text:span text:style-name="T10">e</text:span> appaltant<text:span text:style-name="T10">e</text:span> ha la facoltà di non applicare le formule per il calcolo dell'anomalia delle offerte.</text:p>
          </table:table-cell>
          <table:table-cell office:value-type="string">
            <text:p text:style-name="P31"/>
          </table:table-cell>
          <table:table-cell office:value-type="string">
            <text:p text:style-name="P17"><text:span text:style-name="T10">a) I</text:span>n welchen Fällen <text:span text:style-name="T10">hat der</text:span> Auftraggeber <text:span text:style-name="T10">die Möglichkeit, unter Beachtung der</text:span> Richtlinien de<text:span text:style-name="T10">s Landes</text:span>, die Möglichkeit, die Formeln zur Berechnung der Anomalie der Angebote nicht anzuwenden</text:p>
          </table:table-cell>
        </table:table-row>
        <table:table-row>
          <table:table-cell office:value-type="string">
            <text:p text:style-name="P23"><text:span text:style-name="T10">b) quali sono l</text:span>e fasi del sub procedimento per la verifica dell'anomalia dell'offerta, precisando le conseguenze sul procedimento di gara principale di un eventuale esito negativo di tale verifica.</text:p>
          </table:table-cell>
          <table:table-cell office:value-type="string">
            <text:p text:style-name="P30"/>
          </table:table-cell>
          <table:table-cell office:value-type="string">
            <text:p text:style-name="P17"><text:span text:style-name="T10">Welche sind d</text:span>ie <text:span text:style-name="T10">Stufen</text:span> des <text:span text:style-name="T10">Sub-Verfahrens bzw. </text:span>Unterverfahrens zur Überprüfung der Unregelmäßigkeit des Angebot<text:span text:style-name="T10">e</text:span>s, <text:span text:style-name="T10">wobei die</text:span> Folgen eines etwaigen negativen Ergebnisses dieser Überprüfung für das Hauptausschreibungsverfahren <text:span text:style-name="T10">anzugeben sind.</text:span></text:p>
          </table:table-cell>
        </table:table-row>
        <table:table-row>
          <table:table-cell office:value-type="string">
            <text:p text:style-name="P28"/>
          </table:table-cell>
          <table:table-cell office:value-type="string">
            <text:p text:style-name="P31"/>
          </table:table-cell>
          <table:table-cell office:value-type="string">
            <text:p text:style-name="P28"/>
          </table:table-cell>
        </table:table-row>
        <table:table-row>
          <table:table-cell office:value-type="string">
            <text:list xml:id="list3181022877" text:style-name="L12">
              <text:list-header>
                <text:p text:style-name="P24">Il candidato illustri<text:span text:style-name="T5"> brevemente le principali fasi del procedimento amministrativo.</text:span></text:p>
              </text:list-header>
            </text:list>
          </table:table-cell>
          <table:table-cell office:value-type="string">
            <text:p text:style-name="P32">(3)</text:p>
          </table:table-cell>
          <table:table-cell office:value-type="string">
            <text:p text:style-name="P18">Der Kandidat <text:span text:style-name="T11">soll</text:span> die wichtigsten Schritte des Verwaltungsverfahrens <text:span text:style-name="T11">kurz </text:span>erklären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0:09:49.797000000</meta:creation-date>
    <meta:editing-duration>PT4H40M54S</meta:editing-duration>
    <meta:editing-cycles>10</meta:editing-cycles>
    <meta:generator>LibreOffice/6.0.6.2$Windows_x86 LibreOffice_project/0c292870b25a325b5ed35f6b45599d2ea4458e77</meta:generator>
    <dc:date>2021-06-18T07:44:31.361000000</dc:date>
    <meta:document-statistic meta:table-count="1" meta:image-count="0" meta:object-count="0" meta:page-count="1" meta:paragraph-count="16" meta:word-count="335" meta:character-count="2405" meta:non-whitespace-character-count="2086"/>
  </office:meta>
</office:document-meta>
</file>