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cm" fo:margin-left="0.079cm" style:page-number="auto" table:align="left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0.794cm"/>
    </style:style>
    <style:style style:name="Tabella1.C" style:family="table-column">
      <style:table-column-properties style:column-width="8.006cm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0.079cm" table:align="left"/>
    </style:style>
    <style:style style:name="Tabella2.A" style:family="table-column">
      <style:table-column-properties style:column-width="8.202cm"/>
    </style:style>
    <style:style style:name="Tabella2.B" style:family="table-column">
      <style:table-column-properties style:column-width="0.794cm"/>
    </style:style>
    <style:style style:name="Tabella2.C" style:family="table-column">
      <style:table-column-properties style:column-width="8.005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C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en" fo:country="US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8" style:family="paragraph" style:parent-style-name="Table_20_Contents">
      <style:text-properties style:font-name="Arial" fo:font-size="10pt" fo:language="en" fo:country="US" officeooo:paragraph-rsid="000c4ff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0c4ff2" officeooo:paragraph-rsid="000c4ff2" fo:background-color="transparent" style:font-name-asian="Cambria" style:font-size-asian="10pt" style:font-name-complex="Arial" style:font-size-complex="10pt" style:language-complex="ar" style:country-complex="SA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name-asian="Cambria" style:font-size-asian="10pt" style:font-name-complex="Arial" style:font-size-complex="10pt" style:language-complex="ar" style:country-complex="SA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paragraph-rsid="000c4ff2" fo:background-color="transparent" style:font-name-asian="Cambria" style:font-size-asian="10pt" style:font-name-complex="Arial" style:font-size-complex="10pt" style:language-complex="ar" style:country-complex="SA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text-properties officeooo:paragraph-rsid="000c4ff2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c4ff2" style:font-size-asian="10pt" style:font-size-complex="10pt"/>
    </style:style>
    <style:style style:name="T3" style:family="text">
      <style:text-properties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language="en" fo:country="US" fo:font-weight="normal" officeooo:rsid="000c4ff2" style:font-size-asian="10pt" style:font-weight-asian="normal" style:font-size-complex="10pt" style:font-weight-complex="normal"/>
    </style:style>
    <style:style style:name="T6" style:family="text">
      <style:text-properties officeooo:rsid="000c4ff2"/>
    </style:style>
    <style:style style:name="T7" style:family="text">
      <style:text-properties officeooo:rsid="000f4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1"/>
            <text:p text:style-name="P2">BEWERTUNGSKRITERIEN</text:p>
            <text:p text:style-name="P2">CRITERI DI VALUTAZIONE:</text:p>
            <text:p text:style-name="P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"/>
            <text:p text:style-name="P9">MÜNDLICHE PRÜFUNG</text:p>
            <text:p text:style-name="P6"/>
            <text:p text:style-name="P17"><text:span text:style-name="Car._20_predefinito_20_paragrafo"><text:span text:style-name="T5">2</text:span></text:span><text:span text:style-name="Car._20_predefinito_20_paragrafo"><text:span text:style-name="T4"> praktische</text:span></text:span><text:span text:style-name="Car._20_predefinito_20_paragrafo"><text:span text:style-name="T5">n</text:span></text:span><text:span text:style-name="Car._20_predefinito_20_paragrafo"><text:span text:style-name="T4"> F</text:span></text:span><text:span text:style-name="Car._20_predefinito_20_paragrafo"><text:span text:style-name="T5">ä</text:span></text:span><text:span text:style-name="Car._20_predefinito_20_paragrafo"><text:span text:style-name="T4">ll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(</text:span></text:span><text:span text:style-name="Car._20_predefinito_20_paragrafo"><text:span text:style-name="T4">maximal </text:span></text:span><text:span text:style-name="Car._20_predefinito_20_paragrafo"><text:span text:style-name="T5">40</text:span></text:span><text:span text:style-name="Car._20_predefinito_20_paragrafo"><text:span text:style-name="T4"> Punkte</text:span></text:span><text:span text:style-name="Car._20_predefinito_20_paragrafo"><text:span text:style-name="T5">) - je 20 Punkte zu den folgenden Bereichen: </text:span></text:span></text:p>
            <text:p text:style-name="P6"/>
            <text:p text:style-name="P6">1 Fall im Bereich Kinder-Familie</text:p>
            <text:p text:style-name="P6">1 Fall in Team und Kinder<text:span text:style-name="T7">hort</text:span></text:p>
            <text:p text:style-name="P6"/>
            <text:p text:style-name="P6">Die 20 Punkte werden nach 3 Kriterien vergeben:</text:p>
            <text:p text:style-name="P6"/>
            <text:p text:style-name="P6">- 6 Punkte für inhaltliches Wissen;</text:p>
            <text:p text:style-name="P8">- <text:span text:style-name="T6">8</text:span> Punkte <text:span text:style-name="T7">für Rollen</text:span>bewusstsein und Flexibilität;</text:p>
            <text:p text:style-name="P8">- <text:span text:style-name="T6">6 Punkte für Einfühlungsvermögen, Ausdruckskraft und Präsenz.</text:span></text:p>
            <text:p text:style-name="P6"/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C2" office:value-type="string">
            <text:p text:style-name="P3"/>
            <text:p text:style-name="P5">PROVA ORALE:</text:p>
            <text:p text:style-name="P12"/>
            <text:p text:style-name="P15"><text:span text:style-name="T6">2 casi pratici (massimo 40 pt) - 20</text:span> pt ciascun<text:span text:style-name="T6">o sui seguenti ambiti:</text:span></text:p>
            <text:p text:style-name="P14"/>
            <text:p text:style-name="P14">1 <text:span text:style-name="T6">caso in ambito bambini-famiglia</text:span></text:p>
            <text:p text:style-name="P13">1 caso in ambito team e nido</text:p>
            <text:p text:style-name="P13"/>
            <text:p text:style-name="P13">I 20 pt verranno assegnati secondo 3 criteri:</text:p>
            <text:p text:style-name="P13"/>
            <text:p text:style-name="P14">- 6 pt <text:span text:style-name="T6">per il </text:span>contenut<text:span text:style-name="T6">o</text:span>;</text:p>
            <text:p text:style-name="P14">- <text:span text:style-name="T6">8</text:span> pt <text:span text:style-name="T6">alla consapevolezza del ruolo e flessibilità;</text:span></text:p>
            <text:p text:style-name="P14">- <text:span text:style-name="T6">6 pt all’empatia, espressività e presenza.</text:span></text:p>
            <text:p text:style-name="P12"/>
          </table:table-cell>
        </table:table-row>
        <table:table-row>
          <table:table-cell table:style-name="Tabella1.A2" office:value-type="string">
            <text:p text:style-name="P11">Die Prüfungsmodalitäten und die eventuelle diversifizierte Punktevergabe werden vor den jeweiligen Prüfungen <text:span text:style-name="T7">bekannt </text:span>gegeben</text:p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11">Le modalità d’esame e l’assegnazione dell’eventuale punteggio diversificato verranno rese note in sede d’esame.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6"><text:span text:style-name="Car._20_predefinito_20_paragrafo"><text:span text:style-name="T1">Die Gesamtpunktezahl der Bewertungsrangordnung ergibt sich aus der Summe der Punkte der schriftlichen und der </text:span></text:span><text:span text:style-name="Car._20_predefinito_20_paragrafo"><text:span text:style-name="T2">praktischen/</text:span></text:span><text:span text:style-name="Car._20_predefinito_20_paragrafo"><text:span text:style-name="T1">mündlichen Prüfung, <text:s/>aber nur, falls alle Prüfungen positiv bestanden wurden. </text:span></text:span><text:span text:style-name="Car._20_predefinito_20_paragrafo"><text:span text:style-name="T3">Wer auch nur eine der Prüfungen nicht besteht, besteht den Wettbewerb nicht und wird vom Verfahren ausgeschlossen.</text:span></text:span></text:p>
          </table:table-cell>
          <table:table-cell table:style-name="Tabella2.A1" office:value-type="string">
            <text:p text:style-name="P6"/>
          </table:table-cell>
          <table:table-cell table:style-name="Tabella2.C1" office:value-type="string">
            <text:p text:style-name="P11">Il punteggio complessivo nella graduatoria finale del concorso è dato dalla somma dei punteggi della prova scritta, della prova <text:span text:style-name="T6">pratico/</text:span>orale,se entrambe le prove sono positive.</text:p>
            <text:p text:style-name="P4">Chi non supera tutte le prove non supera il concorso e ne è esclus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3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Endrizzi</meta:initial-creator>
    <meta:creation-date>2018-05-07T15:24:00Z</meta:creation-date>
    <dc:date>2021-05-26T10:07:54.907000000</dc:date>
    <meta:print-date>2021-04-14T15:00:00Z</meta:print-date>
    <meta:editing-cycles>4</meta:editing-cycles>
    <meta:editing-duration>PT4H22M36S</meta:editing-duration>
    <meta:document-statistic meta:table-count="2" meta:image-count="0" meta:object-count="0" meta:page-count="1" meta:paragraph-count="23" meta:word-count="226" meta:character-count="1498" meta:non-whitespace-character-count="1293"/>
    <meta:template xlink:type="simple" xlink:actuate="onRequest" xlink:title="" xlink:href="file:///C:/Users/giovanna_assb/Desktop/AGGIORNAMENTO%20CONCORSI%20FUORI%20CHIAVETTA/ASS%20INFANZIA%206%20DATI%20A%20DARIO%20%20FATTE%20DOPO%208.5.2021/Prova%20pratico-orale/criteri%20di%20valutazione%20per%20le%20prove%20orali.odt/Normal"/>
  </office:meta>
</office:document-meta>
</file>