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02cm" style:rel-column-width="31618*"/>
    </style:style>
    <style:style style:name="Tabella2.B" style:family="table-column">
      <style:table-column-properties style:column-width="0.794cm" style:rel-column-width="3059*"/>
    </style:style>
    <style:style style:name="Tabella2.C" style:family="table-column">
      <style:table-column-properties style:column-width="8.005cm" style:rel-column-width="3085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202cm" style:rel-column-width="31618*"/>
    </style:style>
    <style:style style:name="Tabella1.B" style:family="table-column">
      <style:table-column-properties style:column-width="0.794cm" style:rel-column-width="3059*"/>
    </style:style>
    <style:style style:name="Tabella1.C" style:family="table-column">
      <style:table-column-properties style:column-width="8.005cm" style:rel-column-width="308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c5b60" officeooo:paragraph-rsid="006e1cfe" style:font-size-asian="11pt" style:font-style-asian="normal" style:font-weight-asian="bold" style:font-size-complex="11pt" style:font-weight-complex="bold" style:text-emphasize="none"/>
    </style:style>
    <style:style style:name="P2" style:family="paragraph" style:parent-style-name="Standard">
      <style:text-properties officeooo:paragraph-rsid="0079fb63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paragraph-rsid="0079fb63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rsid="001fc6f2" officeooo:paragraph-rsid="0079fb63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23d91f" officeooo:paragraph-rsid="0079fb63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21f18d" officeooo:paragraph-rsid="0079fb6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6e1cfe" officeooo:paragraph-rsid="006e1cfe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87c13" officeooo:paragraph-rsid="00787c13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87c13" officeooo:paragraph-rsid="007f28fc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87c13" officeooo:paragraph-rsid="007bed53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f28fc" officeooo:paragraph-rsid="007f28fc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f28fc" officeooo:paragraph-rsid="0081effe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bed53" officeooo:paragraph-rsid="007bed53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81effe" officeooo:paragraph-rsid="0081effe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officeooo:rsid="00787c13" officeooo:paragraph-rsid="00787c13" fo:background-color="#fff200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background-color="#fff20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62e08" officeooo:paragraph-rsid="0023d91f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1f18d" officeooo:paragraph-rsid="006cbe8b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pt" style:text-underline-style="solid" style:text-underline-width="auto" style:text-underline-color="font-color" fo:font-weight="bold" officeooo:rsid="006b68f7" officeooo:paragraph-rsid="006cbe8b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7f28fc" officeooo:paragraph-rsid="007f28fc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901b94" officeooo:paragraph-rsid="007be270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649f6a" officeooo:paragraph-rsid="007be27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style:text-underline-style="none" officeooo:rsid="0055623d" officeooo:paragraph-rsid="007be270" fo:background-color="#fff200" style:font-size-asian="10pt" style:font-size-complex="10pt"/>
    </style:style>
    <style:style style:name="P25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bold" officeooo:rsid="00901b94" officeooo:paragraph-rsid="007be270" style:font-size-asian="10pt" style:font-weight-asian="bold" style:font-size-complex="10pt" style:font-weight-complex="bold"/>
    </style:style>
    <style:style style:name="P26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901b94" officeooo:paragraph-rsid="007f28fc" style:font-size-asian="10pt" style:font-weight-asian="normal" style:font-size-complex="10pt" style:font-weight-complex="normal"/>
    </style:style>
    <style:style style:name="P2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7f28fc" officeooo:paragraph-rsid="007f28fc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901b94" officeooo:paragraph-rsid="00801d3a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901b94" officeooo:paragraph-rsid="007be270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649f6a" officeooo:paragraph-rsid="007be270" fo:background-color="transparent" style:font-size-asian="10pt" style:font-weight-asian="normal" style:font-size-complex="10pt" style:font-weight-complex="normal"/>
    </style:style>
    <style:style style:name="P31" style:family="paragraph" style:parent-style-name="Corpo_20_del_20_testo_20_2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12cm"/>
        </style:tab-stops>
      </style:paragraph-properties>
      <style:text-properties style:font-name="Arial" fo:font-size="10pt" fo:language="it" fo:country="IT" officeooo:rsid="005bab87" officeooo:paragraph-rsid="006cbe8b" fo:background-color="transparent" style:font-size-asian="10pt" style:font-name-complex="Arial" style:font-size-complex="10pt"/>
    </style:style>
    <style:style style:name="T1" style:family="text">
      <style:text-properties officeooo:rsid="006cbe8b"/>
    </style:style>
    <style:style style:name="T2" style:family="text">
      <style:text-properties officeooo:rsid="00733c4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801d3a" fo:background-color="transparent" loext:char-shading-value="0"/>
    </style:style>
    <style:style style:name="T5" style:family="text">
      <style:text-properties officeooo:rsid="007f28fc" fo:background-color="transparent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7eb24d"/>
    </style:style>
    <style:style style:name="T8" style:family="text">
      <style:text-properties officeooo:rsid="0079fb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bed53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92948e"/>
    </style:style>
    <style:style style:name="T13" style:family="text">
      <style:text-properties officeooo:rsid="007bed53"/>
    </style:style>
    <style:style style:name="T14" style:family="text">
      <style:text-properties officeooo:rsid="007c92f4"/>
    </style:style>
    <style:style style:name="T15" style:family="text">
      <style:text-properties officeooo:rsid="007eb24d"/>
    </style:style>
    <style:style style:name="T16" style:family="text">
      <style:text-properties officeooo:rsid="007ebe30"/>
    </style:style>
    <style:style style:name="T17" style:family="text">
      <style:text-properties officeooo:rsid="007f28fc"/>
    </style:style>
    <style:style style:name="T18" style:family="text">
      <style:text-properties officeooo:rsid="00801d3a"/>
    </style:style>
    <style:style style:name="T19" style:family="text">
      <style:text-properties officeooo:rsid="0081ef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1"/>
            <text:p text:style-name="P1">BEWERTUNGSKRITERIEN</text:p>
            <text:p text:style-name="P1">CRITERI DI VALUTAZIONE:</text:p>
            <text:p text:style-name="P1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7"><text:span text:style-name="T2">SCHRIFTLI</text:span>CHE PRÜFUNG</text:p>
            <text:p text:style-name="P7"/>
            <text:p text:style-name="P7"/>
            <text:p text:style-name="P9">- <text:span text:style-name="T10">Test :</text:span><text:span text:style-name="T13"> <text:s/>20 Fragen (insgesamt 10 Punkte)</text:span></text:p>
            <text:p text:style-name="P9"/>
            <text:p text:style-name="P11"><text:span text:style-name="T19">0,5 </text:span>Punkt<text:span text:style-name="T19">e</text:span> pro Frage, wenn die Antwort korrekt ist, </text:p>
            <text:p text:style-name="P11"><text:s/></text:p>
            <text:p text:style-name="P12">- <text:span text:style-name="T19">0,5</text:span> Punkt<text:span text:style-name="T19">e,</text:span> wenn die Antwort falsch ist;</text:p>
            <text:p text:style-name="P12"/>
            <text:p text:style-name="P12"><text:span text:style-name="T19">0 Punkte, </text:span>wenn die <text:s/>Antwort fehlt;</text:p>
            <text:p text:style-name="P8"/>
            <text:p text:style-name="P8"/>
            <text:p text:style-name="P8"/>
            <text:p text:style-name="P8">- <text:span text:style-name="T10">offene Fragen</text:span><text:span text:style-name="T13">: 5 Punkte pro Frage (insgesamt 10 Punkte) nach 3 Kriterien:</text:span></text:p>
            <text:p text:style-name="P13">a) Vollständigkeit/ Korrektheit <text:span text:style-name="T19">des Inhaltes </text:span>3 Punkte</text:p>
            <text:p text:style-name="P13">b) Kürze/ Form der Antwort 1 Punkt</text:p>
            <text:p text:style-name="P13">c) <text:span text:style-name="T14">Erläuterung/ Klarheit (Rechtschreibung, Grammatik,….)1 Punkt</text:span></text:p>
            <text:p text:style-name="P13"/>
            <text:p text:style-name="P13"/>
            <text:p text:style-name="P14">Wenn im Test nicht mindestens insgesamt 2 Punkte erreicht werden, wird die Kommission die zwei offenen Fragen nicht korregieren, da man die ausreichende Punktezahl von 12/20 nicht erreichen würde.</text:p>
            <text:p text:style-name="P10"/>
            <text:p text:style-name="P15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20"><text:span text:style-name="T1">P</text:span>ROVA <text:span text:style-name="T2">SCRITTA</text:span></text:p>
            <text:list xml:id="list3781132451" text:style-name="WW8Num4">
              <text:list-header>
                <text:p text:style-name="P31"/>
                <text:p text:style-name="P25"/>
                <text:p text:style-name="P26"><text:span text:style-name="T9">-</text:span><text:span text:style-name="T11"> test</text:span><text:span text:style-name="T3">: </text:span><text:span text:style-name="T4">20</text:span><text:span text:style-name="T5"> domande </text:span><text:span text:style-name="T4">(10 pt totali)</text:span></text:p>
                <text:p text:style-name="P27"/>
                <text:p text:style-name="P28"><text:span text:style-name="T18">0,5</text:span> punto a domanda se la risposta risulta corretta,</text:p>
                <text:p text:style-name="P28"/>
                <text:p text:style-name="P28">-<text:span text:style-name="T18">0,5 </text:span>punt<text:span text:style-name="T17">o</text:span> in caso di risposta errata;</text:p>
                <text:p text:style-name="P28"/>
                <text:p text:style-name="P28"><text:span text:style-name="T18">0 pt. in caso di mancata risposta</text:span>;</text:p>
              </text:list-header>
            </text:list>
            <text:p text:style-name="P22"/>
            <text:p text:style-name="P22"/>
            <text:list xml:id="list104344913029984" text:continue-numbering="true" text:style-name="WW8Num4">
              <text:list-header>
                <text:p text:style-name="P29"><text:span text:style-name="T9">- domande aperte</text:span>: <text:span text:style-name="T12">5 punti per ciascuna domanda (</text:span>1<text:span text:style-name="T17">0</text:span> pt <text:span text:style-name="T12">totali) </text:span>secondo <text:span text:style-name="T12">3</text:span> criteri:</text:p>
                <text:p text:style-name="P30"><text:span text:style-name="T12">a</text:span>) completezza/<text:span text:style-name="T12">correttezza</text:span> <text:span text:style-name="T18">contenuto 3 punti</text:span></text:p>
                <text:p text:style-name="P30"><text:span text:style-name="T12">b</text:span>) Sinteticità/Forma <text:span text:style-name="T12">1 punto</text:span></text:p>
                <text:p text:style-name="P30"><text:span text:style-name="T12">c</text:span>) Esposizione/chiarezza <text:span text:style-name="T18">(ortografia, grammatica..) </text:span><text:s/><text:span text:style-name="T12">1 punto</text:span></text:p>
              </text:list-header>
            </text:list>
            <text:p text:style-name="P23"/>
            <text:p text:style-name="P23"/>
            <text:p text:style-name="P23"/>
            <text:p text:style-name="P21">Se nel test non si raggiungono almeno 2 pt complessivi la Commissione non procede alla correzione delle due domande aperte in quanto non si raggiunge<text:span text:style-name="T18">rebbe comunque</text:span> la suffic<text:span text:style-name="T19">i</text:span>enza pari a 12/20.</text:p>
            <text:p text:style-name="P24"/>
          </table:table-cell>
        </table:table-row>
        <table:table-row>
          <table:table-cell table:style-name="Tabella2.A2" office:value-type="string">
            <text:p text:style-name="P17">Wer auch nur eine der Prüfungen nicht besteht, besteht d<text:span text:style-name="T14">as</text:span> <text:span text:style-name="T15">Wettbewerb</text:span> nicht und wird ausgeschlossen.</text:p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9"><text:span text:style-name="T6">Chi non supera tutte le prove non supera </text:span><text:span text:style-name="T7">il concorso</text:span><text:span text:style-name="T6"> e ne è escluso.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Die Gesamtpunktezahl der Bewertungsrangordnung ergibt sich aus der Summe der Punkte der <text:span text:style-name="T8">schriftli</text:span>chen und der <text:span text:style-name="T16">praktischen/</text:span>mündlichen Prüfung,<text:span text:style-name="T8"> </text:span>aber nur, falls alle Prüfungen positiv bestanden wurden. </text:p>
            <text:p text:style-name="P5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>Il punteggio complessivo nella graduatoria finale del concorso è dato dalla somma dei punteggi della prova <text:span text:style-name="T8">scritta e </text:span>della prova <text:span text:style-name="T16">pratico/</text:span>orale <text:span text:style-name="T16">so</text:span>lo se <text:span text:style-name="T16">entrambe</text:span> sono positive.</text:p>
            <text:p text:style-name="P6"/>
          </table:table-cell>
        </table:table-row>
        <table:table-row>
          <table:table-cell table:style-name="Tabella1.A2" office:value-type="string">
            <text:p text:style-name="P4">Die Prüfungsmodalitäten und die eventuelle diversifizierte Punktevergabe werden vor den jeweiligen Prüfungen Preis gegeben</text:p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>Le modalità d’esame e l’assegnazione dell’eventuale punteggio diversificato verranno rese note in sede d’esam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3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5:24:32.577000000</meta:creation-date>
    <meta:editing-duration>PT2H33M3S</meta:editing-duration>
    <meta:editing-cycles>28</meta:editing-cycles>
    <meta:generator>LibreOffice/6.0.6.2$Windows_x86 LibreOffice_project/0c292870b25a325b5ed35f6b45599d2ea4458e77</meta:generator>
    <dc:date>2021-04-27T11:09:13.064000000</dc:date>
    <meta:print-date>2021-04-27T11:08:45.063000000</meta:print-date>
    <meta:document-statistic meta:table-count="2" meta:image-count="0" meta:object-count="0" meta:page-count="1" meta:paragraph-count="29" meta:word-count="299" meta:character-count="2001" meta:non-whitespace-character-count="1724"/>
  </office:meta>
</office:document-meta>
</file>