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Helv" svg:font-family="Helv" style:font-family-generic="swiss"/>
    <style:font-face style:name="Tms Rmn" svg:font-family="'Tms Rmn'" style:font-family-generic="swiss"/>
    <style:font-face style:name="Verdana" svg:font-family="Verdana"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1" fo:font-size="12pt" officeooo:paragraph-rsid="0023cc45" style:font-size-asian="12pt" style:font-size-complex="12pt"/>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1" fo:font-size="12pt" officeooo:paragraph-rsid="0023cc45" style:font-size-asian="12pt" style:font-size-complex="12pt"/>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1" fo:font-size="12pt" officeooo:paragraph-rsid="0023cc45" style:font-size-asian="12pt" style:font-size-complex="12pt"/>
    </style:style>
    <style:style style:name="P4" style:family="paragraph" style:parent-style-name="Standard">
      <style:paragraph-properties fo:margin-left="0cm" fo:margin-right="0cm" fo:text-align="justify" style:justify-single-word="false" fo:text-indent="0cm" style:auto-text-indent="false"/>
      <style:text-properties style:font-name="Arial1" fo:font-size="12pt" style:font-size-asian="12pt" style:font-size-complex="12pt"/>
    </style:style>
    <style:style style:name="P5" style:family="paragraph" style:parent-style-name="Standard">
      <style:paragraph-properties fo:margin-left="0cm" fo:margin-right="0cm" fo:text-align="justify" style:justify-single-word="false" fo:text-indent="0cm" style:auto-text-indent="false"/>
      <style:text-properties style:font-name="Arial1" fo:font-size="12pt" officeooo:paragraph-rsid="001b795f" style:font-size-asian="12pt" style:font-size-complex="12pt"/>
    </style:style>
    <style:style style:name="P6" style:family="paragraph" style:parent-style-name="Standard" style:list-style-name="L1">
      <style:paragraph-properties fo:margin-left="0cm" fo:margin-right="0cm" fo:text-align="justify" style:justify-single-word="false" fo:text-indent="0cm" style:auto-text-indent="false"/>
      <style:text-properties style:font-name="Arial1" fo:font-size="12pt" officeooo:paragraph-rsid="0023cc45" style:font-size-asian="12pt" style:font-size-complex="12pt"/>
    </style:style>
    <style:style style:name="P7" style:family="paragraph" style:parent-style-name="Standard" style:list-style-name="L1">
      <style:paragraph-properties fo:margin-left="0cm" fo:margin-right="0cm" fo:text-align="justify" style:justify-single-word="false" fo:text-indent="0cm" style:auto-text-indent="false"/>
      <style:text-properties style:font-name="Arial1" fo:font-size="12pt" officeooo:paragraph-rsid="00241e52" style:font-size-asian="12pt" style:font-size-complex="12pt"/>
    </style:style>
    <style:style style:name="P8" style:family="paragraph" style:parent-style-name="Standard" style:list-style-name="L1">
      <style:paragraph-properties fo:margin-left="0cm" fo:margin-right="0cm" fo:text-align="justify" style:justify-single-word="false" fo:text-indent="0cm" style:auto-text-indent="false"/>
      <style:text-properties style:font-name="Arial1" fo:font-size="12pt" officeooo:paragraph-rsid="0024edcb"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text-properties style:font-name="Arial1" fo:font-size="12pt" officeooo:paragraph-rsid="0023cc45"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ext-properties style:font-name="Arial1" fo:font-size="12pt" officeooo:paragraph-rsid="00241e52"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ext-properties style:font-name="Arial1" fo:font-size="12pt" officeooo:paragraph-rsid="0024edcb" style:font-size-asian="12pt" style:font-size-complex="12pt"/>
    </style:style>
    <style:style style:name="P12" style:family="paragraph" style:parent-style-name="Standard" style:list-style-name="L1">
      <style:paragraph-properties fo:margin-left="0cm" fo:margin-right="0cm" fo:text-align="justify" style:justify-single-word="false" fo:text-indent="0cm" style:auto-text-indent="false"/>
      <style:text-properties style:font-name="Arial1" fo:font-size="12pt" officeooo:rsid="001f38da" officeooo:paragraph-rsid="0023cc45"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text-properties style:font-name="Arial1" fo:font-size="12pt" officeooo:rsid="001f38da" officeooo:paragraph-rsid="0023cc45"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ext-properties style:font-name="Arial1" fo:font-size="12pt" officeooo:rsid="001f38da" officeooo:paragraph-rsid="00241e52"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ext-properties style:font-name="Arial1" fo:font-size="12pt" officeooo:rsid="00241e52" officeooo:paragraph-rsid="00241e52"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ext-properties fo:color="#000000" style:font-name="Arial1" fo:font-size="12pt" style:font-size-asian="12pt" style:font-size-complex="12pt"/>
    </style:style>
    <style:style style:name="P17" style:family="paragraph" style:parent-style-name="Standard">
      <style:paragraph-properties fo:margin-left="0cm" fo:margin-right="0cm" fo:text-align="justify" style:justify-single-word="false" fo:text-indent="0cm" style:auto-text-indent="false"/>
      <style:text-properties fo:color="#000000" style:font-name="Arial1" fo:font-size="12pt" officeooo:paragraph-rsid="001b795f"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text-properties fo:color="#000000" style:font-name="Arial1" fo:font-size="12pt" officeooo:paragraph-rsid="0023cc45"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text-properties fo:color="#000000" style:font-name="Arial1" fo:font-size="12pt" officeooo:rsid="00241e52" officeooo:paragraph-rsid="00241e52" style:font-size-asian="12pt" style:font-size-complex="12pt"/>
    </style:style>
    <style:style style:name="P20" style:family="paragraph" style:parent-style-name="Standard">
      <style:paragraph-properties fo:text-align="justify" style:justify-single-word="false"/>
      <style:text-properties officeooo:paragraph-rsid="0023cc45"/>
    </style:style>
    <style:style style:name="T1" style:family="text">
      <style:text-properties fo:color="#000000"/>
    </style:style>
    <style:style style:name="T2" style:family="text">
      <style:text-properties fo:color="#000000" officeooo:rsid="001b795f"/>
    </style:style>
    <style:style style:name="T3" style:family="text">
      <style:text-properties fo:color="#000000" officeooo:rsid="001d4f64"/>
    </style:style>
    <style:style style:name="T4" style:family="text">
      <style:text-properties fo:color="#000000" officeooo:rsid="001f215d"/>
    </style:style>
    <style:style style:name="T5" style:family="text">
      <style:text-properties fo:color="#000000" officeooo:rsid="0023cc45"/>
    </style:style>
    <style:style style:name="T6" style:family="text">
      <style:text-properties officeooo:rsid="001f38da"/>
    </style:style>
    <style:style style:name="T7" style:family="text">
      <style:text-properties officeooo:rsid="00208122"/>
    </style:style>
    <style:style style:name="T8" style:family="text">
      <style:text-properties officeooo:rsid="00226e17"/>
    </style:style>
    <style:style style:name="T9" style:family="text">
      <style:text-properties officeooo:rsid="0023cc45"/>
    </style:style>
    <style:style style:name="T10" style:family="text">
      <style:text-properties officeooo:rsid="00241e52"/>
    </style:style>
    <style:style style:name="T11" style:family="text">
      <style:text-properties style:font-name="Arial1" fo:font-size="12pt" style:font-size-asian="12pt" style:font-size-complex="12pt"/>
    </style:style>
    <style:style style:name="T12" style:family="text">
      <style:text-properties style:font-name="Arial1" fo:font-size="12pt" officeooo:rsid="001f38da" style:font-size-asian="12pt" style:font-size-complex="12pt"/>
    </style:style>
    <style:style style:name="T13" style:family="text">
      <style:text-properties style:font-name="Arial1" fo:font-size="12pt" officeooo:rsid="0024edcb"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1. </text:span><text:span text:style-name="T1">La signora H. È stata dimessa ieri dopo una caduta con conseguente frattura del collo del femore a destra e posizionamento di artroprotesi. Alla dimissione assume terapia antibiotica causa sopraggiunta infezione delle vie urinarie. Il candidato esegua la procedura assistenziale completa relativa alla messa a letto serale spiegando i singoli passaggi e il significato dei suoi interventi.</text:span></text:p>
      <text:p text:style-name="P4"><text:span text:style-name="T1"/></text:p>
      <text:p text:style-name="P4"><text:span text:style-name="T5">1. </text:span><text:span text:style-name="T1">Frau H. wurde gestern nach einem Sturz entlassen, der einen Oberschenkelhalsbruch rechts und das Einsetzen einer Art</text:span><text:span text:style-name="T2">hoprothese</text:span><text:span text:style-name="T1"> zur Folge hatte. Bei der Entlassung steht sie wegen eines </text:span><text:span text:style-name="T2">eingetretenen </text:span><text:span text:style-name="T1">Harnwegsinfekts unter Antibiotikatherapie. Der Kandidat führt den kompletten Pflegeablauf rund um das abendliche Zubettgehen durch und erklärt die einzelnen Schritte und die Bedeutung seiner Eingriffe.</text:span></text:p>
      <text:p text:style-name="P16"/>
      <text:p text:style-name="P16"/>
      <text:p text:style-name="P1"><text:span text:style-name="T9">2. </text:span>Da qualche giorno ormai sente un lieve dolore alla schiena che non compromette la possibilitá di far fronte alle attivitá di vita quotidiana compresa quella lavorativa. Quali azioni intraprende a tutela della sua salute e del Residente durante le attivitá assistenziali mattutine? Come si organizza per l'alzata della signora R., peso 92 kg, parzialmente collaborante, a pericolo di caduta, solitamente mobilizzata da un opratore nel trasferimento letto sedia? Simuli il trasferimento della signora R.</text:p>
      <text:p text:style-name="P16"/>
      <text:p text:style-name="P4"><text:span text:style-name="T5">2. </text:span><text:span text:style-name="T1">Seit einigen Tagen haben Sie leichte Schmerzen im Rücken, die Ihre Fähigkeit, Ihre täglichen Aktivitäten, einschließlich der Arbeit, auszuführen, nicht beeinträchtigen. Welche Maßnahmen ergreifen Sie, um Ihre Gesundheit und die des Bewohners während der morgendlichen Pflegeaktivitäten zu schützen? Wie organisiren Sie das Heben von Frau R., die 92 kg wiegt, teilweise ko</text:span><text:span text:style-name="T2">operiert</text:span><text:span text:style-name="T1">, sturzgefährdet ist und normalerweise von eine</text:span><text:span text:style-name="T2">m Mitarbeiter</text:span><text:span text:style-name="T1"> beim Transfer </text:span><text:span text:style-name="T2">vom Bett zum Stuhl </text:span><text:span text:style-name="T1">mobilisiert wird? Simulieren Sie die Verlegung von Frau R.</text:span></text:p>
      <text:p text:style-name="P16"/>
      <text:p text:style-name="P3"><text:span text:style-name="T5">3. </text:span><text:span text:style-name="T1">Durante il pranzo la signora F. Presenta tosse. Manifesta anche astenia e inappetenza nonché difficoltá nella deambulazione.<text:line-break/>Quali azioni intraprende l'OSS in questo caso?<text:line-break/><text:line-break/></text:span><text:span text:style-name="T5">3. </text:span><text:span text:style-name="T1">Während des Mittagessens </text:span><text:span text:style-name="T2">hustet</text:span><text:span text:style-name="T1"> Frau F. Außerdem zeigt sie Asthenie und Appetitlosigkeit sowie Schwierigkeiten beim Gehen. Welche Maßnahmen ergreift der/</text:span><text:span text:style-name="T2">die Pflegehelfer/in</text:span><text:span text:style-name="T1"> in diesem Fall?</text:span></text:p>
      <text:p text:style-name="P17"/>
      <text:p text:style-name="P1"><text:span text:style-name="T9">4. </text:span>Durante l'esecuzione della doccia settimanale la signora A. Scivola in doccia in presenza dell'operatore. Cadendo si procura una ferita al sopracciglio destro. È molto agitata e lamenta dolore alla parte bassa della schiena. Quali azioni intraprende l'OSS in questo caso?</text:p>
      <text:p text:style-name="P18"/>
      <text:p text:style-name="P5"><text:span text:style-name="T5">4. </text:span><text:span text:style-name="T1">Bei der Durchführung ihrer wöchentlichen Dusche rutscht Frau A. im Beisein des </text:span><text:span text:style-name="T2">Pflegers</text:span><text:span text:style-name="T1"> in der Dusche aus. Sie stürzt und verletzt sich an der rechten Augenbraue. Sie ist sehr unruhig und klagt über Schmerzen im unteren Rücken. Welche Maßnahmen ergreift der/</text:span><text:span text:style-name="T2">die Pflegehelfer/in</text:span><text:span text:style-name="T1"> in diesem Fall?</text:span></text:p>
      <text:p text:style-name="P17"/>
      <text:p text:style-name="P2"><text:span text:style-name="T5">5. </text:span><text:span text:style-name="T1">La candidata descriva l'esecuzione del bagno a letto di una persona non collaborante, peso 44 kg con contratture marcate agli arti inferiori, positiva per COVI19.<text:line-break/><text:line-break/></text:span><text:span text:style-name="T5">5. </text:span><text:span text:style-name="T1">D</text:span><text:span text:style-name="T3">ie</text:span><text:span text:style-name="T1"> Kandidat</text:span><text:span text:style-name="T3">in</text:span><text:span text:style-name="T1"> beschreib</text:span><text:span text:style-name="T3">e</text:span><text:span text:style-name="T1"> die Durchführung des Bettbadens einer </text:span><text:span text:style-name="T3">nicht </text:span><text:span text:style-name="T1">kooper</text:span><text:span text:style-name="T3">ierenden</text:span><text:span text:style-name="T1"> Person, mit einem Gewicht von 44 kg und ausgeprägten Kontrakturen in den unteren Gliedmaßen, COVI19 </text:span><text:span text:style-name="T3">positiv</text:span><text:span text:style-name="T1">.</text:span></text:p>
      <text:p text:style-name="P1"><text:soft-page-break/><text:span text:style-name="T9">6. </text:span>Nel posizionamento a letto di un residente con sindrome di Parkinso in fase avanzata, quali sono gli accorgimenti da adottare. La candidata esegua un posizionamento laterale sinistro, riposizioni poi la redidente supina e la prepari per l'igiene orale. La candidata spieghi l'esecuzione dell'igiene orale per il residente bisognoso di istruzione e supporto.<text:line-break/></text:p>
      <text:p text:style-name="P5"><text:span text:style-name="T5">6. </text:span><text:span text:style-name="T1">Welche Vorkehrungen sind bei der Bettlagerung eines Bewohners mit fortgeschrittenem Parkinson-Syndrom zu treffen? Der Kandidat führ</text:span><text:span text:style-name="T3">e</text:span><text:span text:style-name="T1"> eine linksseitige Lagerung durch, lager</text:span><text:span text:style-name="T3">e</text:span><text:span text:style-name="T1"> dann den Bewohner in Rückenlage um und bereitet ihn für die Mundhygiene vor. D</text:span><text:span text:style-name="T3">ie</text:span><text:span text:style-name="T1"> Kandidat</text:span><text:span text:style-name="T3">in</text:span><text:span text:style-name="T1"> erklär</text:span><text:span text:style-name="T3">e</text:span><text:span text:style-name="T1"> die Durchführung der Mundhygiene für den Bewohner, der eine Anleitung und Unterstützung benötigt.</text:span></text:p>
      <text:p text:style-name="P17"/>
      <text:p text:style-name="P17"/>
      <text:p text:style-name="P2"><text:span text:style-name="T5">7. </text:span><text:span text:style-name="T1">La candidata osserva che la signora M., affetta da demenza, disorientata ma solitamente tranquilla, da due giorni è irrequieta. Tende al pianto soprattutto durante l'igiene del mattino e presenta inappetenza. Quali azioni intraprende l'OSS in questo caso? Quali accorgimenti atti a ridurre il pianto adotta all'esecuzione dell'igiene?<text:line-break/><text:line-break/></text:span><text:span text:style-name="T5">7. </text:span><text:span text:style-name="T1">D</text:span><text:span text:style-name="T3">ie</text:span><text:span text:style-name="T1"> Kandidat</text:span><text:span text:style-name="T3">in</text:span><text:span text:style-name="T1"> beobachtet, dass Frau M., die an Demenz leidet, desorientiert, aber normalerweise ruhig ist, seit zwei Tagen unruhig ist. Sie neigt besonders bei der Morgenhygiene zum Weinen und zeigt Appetitlosigkeit. Welche Maßnahmen ergreift de</text:span><text:span text:style-name="T3">r/die Pflegehelfer/in</text:span><text:span text:style-name="T1"> in diesem Fall? Welche Maßnahmen ergreift de</text:span><text:span text:style-name="T3">r/die Pflegehelfer/in</text:span><text:span text:style-name="T1">, um das </text:span><text:span text:style-name="T3">Weinen</text:span><text:span text:style-name="T1"> während der Hygiene zu reduzieren?</text:span></text:p>
      <text:p text:style-name="P2"><text:span text:style-name="T1"/></text:p>
      <text:p text:style-name="P2"><text:span text:style-name="T1"/></text:p>
      <text:p text:style-name="P2"><text:span text:style-name="T5">8. </text:span><text:span text:style-name="T1">Come esegue l'igiene completa del corpo ad un residente il quale oppone resistenza e è a tratti aggressivo?</text:span></text:p>
      <text:p text:style-name="P2"><text:span text:style-name="T1"><text:line-break/></text:span><text:span text:style-name="T5">8. </text:span><text:span text:style-name="T1">Wie führen Sie die Ganzkörperhygiene bei einem Bewohner durch, der sich wehrt und teilweise aggressiv ist?</text:span></text:p>
      <text:p text:style-name="P17"/>
      <text:p text:style-name="P2"><text:span text:style-name="T5">9. </text:span><text:span text:style-name="T1">Questa mattina uno dei due sollevatori presenti al piano non funziona. Quali azioni intraprende l'OSS? Come esegue il trasferimento letto sedia della persona non autosufficiente, di norma trasferita con il sollevapersone?<text:line-break/><text:line-break/></text:span><text:span text:style-name="T5">9. </text:span><text:span text:style-name="T1">Heute Morgen ist eine</text:span><text:span text:style-name="T4">s</text:span><text:span text:style-name="T1"> der beiden </text:span><text:span text:style-name="T4">Hebegeräte</text:span><text:span text:style-name="T1"> auf de</text:span><text:span text:style-name="T4">m Stockwerk</text:span><text:span text:style-name="T1"> nicht in Betrieb. Welche Maßnahmen ergreift de</text:span><text:span text:style-name="T3">r/die Pflegehelfer/in</text:span><text:span text:style-name="T1">? Wie führt er/sie d</text:span><text:span text:style-name="T4">ie</text:span><text:span text:style-name="T1"> </text:span><text:span text:style-name="T4">Umlagerung</text:span><text:span text:style-name="T1"> </text:span><text:span text:style-name="T4">vom Bett zum Stuhl </text:span><text:span text:style-name="T1">der </text:span><text:span text:style-name="T3">nicht selbstständigen</text:span><text:span text:style-name="T1"> Person durch, die normalerweise mit dem </text:span><text:span text:style-name="T4">Hebegerät umgelagert</text:span><text:span text:style-name="T1"> wird?</text:span></text:p>
      <text:p text:style-name="P17"/>
      <text:p text:style-name="P5"><text:span text:style-name="T1"/></text:p>
      <text:p text:style-name="P2"><text:span text:style-name="T5">10. </text:span><text:span text:style-name="T1">Esegua l'igiene parziale a letto di una persona non aurosufficiente COVI</text:span><text:span text:style-name="T5">D</text:span><text:span text:style-name="T1">19 positiva.<text:line-break/></text:span></text:p>
      <text:p text:style-name="P5"><text:span text:style-name="T5">10. </text:span><text:span text:style-name="T1">Führen Sie eine teilweise Betthygiene bei einer COVI</text:span><text:span text:style-name="T5">D</text:span><text:span text:style-name="T1">19-positiven, </text:span><text:span text:style-name="T4">nicht selbstständigen</text:span><text:span text:style-name="T1"> Person durch.</text:span></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11"><text:soft-page-break/><text:span text:style-name="T10">11. </text:span>Una signora di 80 anni cognitivamente presente; dal punto di vista motorio deambula in autonomia con aiuto di un deambulatore. Lei entra in servizio e sente gridare aiuto!!!, entra nella stanza e trova la residente per terra. Come si comporta?. </text:p>
      <text:list xml:id="list3805344464" text:style-name="L1">
        <text:list-header>
          <text:p text:style-name="P8"><text:span text:style-name="T1">Svolgere l'igiene delle mani.</text:span></text:p>
          <text:p text:style-name="P8"><text:span text:style-name="T1"/></text:p>
        </text:list-header>
      </text:list>
      <text:p text:style-name="P20"><text:span text:style-name="T11">1</text:span><text:span text:style-name="T13">1</text:span><text:span text:style-name="T11">. Eine kognitiv präsente 80-jährige Dame, </text:span><text:span text:style-name="T12">bewegt sich </text:span><text:span text:style-name="T11">motorisch selbständig mit Hilfe eines Rollators </text:span><text:span text:style-name="T12">fort</text:span><text:span text:style-name="T11">. Sie </text:span><text:span text:style-name="T12">treten den Dienst an </text:span><text:span text:style-name="T11">hör</text:span><text:span text:style-name="T12">en</text:span><text:span text:style-name="T11"> Hilferufe!!!, betr</text:span><text:span text:style-name="T12">eten </text:span><text:span text:style-name="T11">das Zimmer und finde</text:span><text:span text:style-name="T12">n</text:span><text:span text:style-name="T11"> d</text:span><text:span text:style-name="T12">ie</text:span><text:span text:style-name="T11"> Bewohner</text:span><text:span text:style-name="T12">in</text:span><text:span text:style-name="T11"> auf dem Boden. W</text:span><text:span text:style-name="T12">ie verhalten sie sich</text:span><text:span text:style-name="T11">? </text:span></text:p>
      <text:list xml:id="list111131675209884" text:continue-numbering="true" text:style-name="L1">
        <text:list-header>
          <text:p text:style-name="P6">Handhygiene durch<text:span text:style-name="T6">führen</text:span>.</text:p>
        </text:list-header>
      </text:list>
      <text:p text:style-name="P9"/>
      <text:p text:style-name="P9"/>
      <text:p text:style-name="P10"><text:span text:style-name="T10">12. </text:span>Un mattina lei inizia il suo turno di lavoro e durante il giro di controllo un residente le chiede di portare la colazione; dopo poco al suo rientro lo trova privo di segni vitali. Lei come si comporta?.</text:p>
      <text:list xml:id="list111132549991342" text:continue-numbering="true" text:style-name="L1">
        <text:list-header>
          <text:p text:style-name="P7">Svolga igiene intima della donna.</text:p>
        </text:list-header>
      </text:list>
      <text:p text:style-name="P9"/>
      <text:list xml:id="list111132785552681" text:continue-numbering="true" text:style-name="L1">
        <text:list-header>
          <text:p text:style-name="P6"><text:span text:style-name="T9">12. </text:span>Eines Morgens beginnen Sie Ihre Arbeitsschicht und während Ihre<text:span text:style-name="T6">s Kontrollrundganges</text:span> bittet Sie ein Bewohner, ihm sein Frühstück zu bringen; kurz nachdem Sie zurückkommen, finden Sie ihn ohne Vitalzeichen vor. W<text:span text:style-name="T6">ie verhalten sie sich</text:span>? </text:p>
          <text:p text:style-name="P12">Führen Sie Intimpflege bei der Frau durch.</text:p>
        </text:list-header>
      </text:list>
      <text:p text:style-name="P13"/>
      <text:p text:style-name="P13"/>
      <text:p text:style-name="P14"><text:span text:style-name="T10">13. </text:span>Lei arriva in turno e il suo responsabile di piano le indica che questa mattina svolgerà servizio nel Reparto Covid e deve fare l'assistenza di base a un residente affetto da Malattia di Parkison parzialmente dipendente. Lei come si comporta?.</text:p>
      <text:list xml:id="list111131690697835" text:continue-numbering="true" text:style-name="L1">
        <text:list-header>
          <text:p text:style-name="P6"/>
          <text:p text:style-name="P6"><text:span text:style-name="T9">13. </text:span>Sie <text:span text:style-name="T6">treten Ihren Turnus an</text:span> und Ihre St<text:span text:style-name="T6">ockverantwortliche</text:span> teilt Ihnen mit, dass Sie heute Morgen auf der Covid-Station arbeiten und eine<text:span text:style-name="T7">n</text:span> Bewohner <text:span text:style-name="T7">der die </text:span>Parkinson-Krankheit <text:span text:style-name="T7">hat und nur teilweise selbstständig ist, </text:span>grundpflegerisch versorgen müssen. W<text:span text:style-name="T6">ie verhalten sie sich</text:span>?</text:p>
          <text:p text:style-name="P6"/>
        </text:list-header>
      </text:list>
      <text:p text:style-name="P9"/>
      <text:p text:style-name="P10"><text:span text:style-name="T10">14. </text:span>Lei è in sala assistendo a pranzo ad un gruppo di residenti che mangiano in autonomia, all'improvviso vede una residente che cerca di fare dei colpi di tosse, incapace di parlare, ha una ispirazione forzata, lacrimazione e inizia ad agitarsi. Come si comporta ?</text:p>
      <text:list xml:id="list111132250341264" text:continue-numbering="true" text:style-name="L1">
        <text:list-header>
          <text:p text:style-name="P7">Svolga l'igiene delle mani.</text:p>
        </text:list-header>
      </text:list>
      <text:p text:style-name="P9"/>
      <text:list xml:id="list111131956959972" text:continue-numbering="true" text:style-name="L1">
        <text:list-header>
          <text:p text:style-name="P6"><text:span text:style-name="T9">14. </text:span>Sie sind im <text:span text:style-name="T7">Speisesaal</text:span> und assistieren einer Gruppe von Bewohnern, die selbständig zu Mittag essen. Plötzlich sehen Sie, wie ein Bewohner versucht, etwas zu husten, nicht sprechen kann, gezwungenermaßen einatmet, <text:span text:style-name="T7">tränt</text:span> und anfängt zu zappeln. Wie verh<text:span text:style-name="T7">alten</text:span> sie sich?</text:p>
          <text:p text:style-name="P6">Führen Sie Handhygiene durch. </text:p>
        </text:list-header>
      </text:list>
      <text:p text:style-name="P9"/>
      <text:p text:style-name="P9"/>
      <text:p text:style-name="P9"/>
      <text:p text:style-name="P9"/>
      <text:p text:style-name="P9"/>
      <text:p text:style-name="P9"/>
      <text:p text:style-name="P9"/>
      <text:p text:style-name="P10"><text:soft-page-break/><text:span text:style-name="T10">15. </text:span>Paziente di 58 anni in coma pallico con problemi frequenti di abbondante secrezioni agli occhi. Il piano assistenziale condiviso prevede la cura degli occhi 3 volte al die. Svolga la tecnica completa della cura degli occhi (lavaggio delle mani + cura degli occhi). </text:p>
      <text:list xml:id="list111132825338404" text:continue-numbering="true" text:style-name="L1">
        <text:list-header>
          <text:p text:style-name="P7">Misurazione del parametri vitali: polso e pressione arteriosa.</text:p>
        </text:list-header>
      </text:list>
      <text:p text:style-name="P9"/>
      <text:p text:style-name="P9"><text:span text:style-name="T9">15. </text:span>Ein 58-jähriger Patient i<text:span text:style-name="T7">n apallischem</text:span> Koma mit häufigen Problemen <text:span text:style-name="T7">von starkem</text:span> Augenausfluss. Der gemeinsame Pflegeplan sieht 3 Mal täglich eine Augenpflege vor. Führen Sie die komplette Augenpflegetechnik (Händewaschen + Augenpflege) durch. </text:p>
      <text:list xml:id="list111131401781759" text:continue-numbering="true" text:style-name="L1">
        <text:list-header>
          <text:p text:style-name="P6">Messung der Vitalparameter: Puls und Blutdruck. </text:p>
        </text:list-header>
      </text:list>
      <text:p text:style-name="P9"/>
      <text:p text:style-name="P9"/>
      <text:p text:style-name="P10"><text:span text:style-name="T10">16. </text:span>Paziente cachettica di 80 anni con sindrome di ipomobilizzazione, presenta da 24 ore stato febbrile. Svolga gli interventi orientati a prevenire l'insorgenza delle lesioni da decubito.</text:p>
      <text:p text:style-name="P10">Posizionamento, <text:s/>mobilizzazione letto-sedia.</text:p>
      <text:p text:style-name="P9"/>
      <text:p text:style-name="P9"><text:span text:style-name="T9">16. </text:span>Ein<text:span text:style-name="T7">e</text:span> 80-jähriger kachektische Patient<text:span text:style-name="T7">in</text:span> mit Hypomobilisationssyndrom befindet sich seit 24 Stunden in einem fiebrigen Zustand. Führen Sie <text:span text:style-name="T7">Eingriffe</text:span> durch, die darauf abzielen, das Auftreten von Dekubitu<text:span text:style-name="T8">sgeschwüren</text:span> zu verhindern.</text:p>
      <text:list xml:id="list111131386533730" text:continue-numbering="true" text:style-name="L1">
        <text:list-header>
          <text:p text:style-name="P6">Positionierung, Bett-Stuhl-Mobilisierung. </text:p>
        </text:list-header>
      </text:list>
      <text:p text:style-name="P9"/>
      <text:p text:style-name="P9"/>
      <text:p text:style-name="P10"><text:span text:style-name="T10">17. </text:span>Cura della bocca nel <text:s/>paziente in fase terminale. Rifacimento letto con residente. </text:p>
      <text:p text:style-name="P9"/>
      <text:p text:style-name="P9"><text:span text:style-name="T10">17. </text:span>Mundpflege beim Patienten <text:span text:style-name="T8">im Endstadium</text:span>. Bettenmachen mit Bewohner. </text:p>
      <text:p text:style-name="P9"/>
      <text:p text:style-name="P9"/>
      <text:p text:style-name="P10"><text:span text:style-name="T10">18. </text:span>Svolgimento di posizionamento e presuposti per la somministrazione del pasto ad un residente che presenta difficoltà nella deglutizione.</text:p>
      <text:p text:style-name="P10">Controllo parametri vitali: temperatura e polso.</text:p>
      <text:p text:style-name="P10"/>
      <text:p text:style-name="P9"><text:span text:style-name="T10">18. Durchführung der Positionierung</text:span> und Vor<text:span text:style-name="T8">aussetzungen</text:span> für die Essensausgabe an einen Bewohner mit Schluckstörungen.</text:p>
      <text:list xml:id="list111131861843179" text:continue-numbering="true" text:style-name="L1">
        <text:list-header>
          <text:p text:style-name="P6">Kontrolle der Vitalparameter: Temperatur und Puls.</text:p>
        </text:list-header>
      </text:list>
      <text:p text:style-name="P9"/>
      <text:p text:style-name="P9"/>
      <text:p text:style-name="P10"><text:span text:style-name="T10">19. </text:span>Igiene intima di una donna portatrice di catetere vescicale con una infezione urinaria cronica da germi multiresistenti. </text:p>
      <text:p text:style-name="P10"/>
      <text:p text:style-name="P9"><text:span text:style-name="T10">19. </text:span>Intimhygiene einer Blasenkatheter-Trägerin mit einer chronischen multiresistenten Keim-Harninfektion. </text:p>
      <text:p text:style-name="P9"/>
      <text:p text:style-name="P15">20. Lei ha finito di eseguire l'assistenza di base ad un residente, ora si prepara per eseguire le attività assistenziali ad un'altro residente. Svolga le precauzioni standard che adottaria per ridurre le infezioni correlate all'assistenza. </text:p>
      <text:p text:style-name="P19">Svolga cura degli occhi.</text:p>
      <text:p text:style-name="P19"/>
      <text:p text:style-name="P9"><text:span text:style-name="T10">20. </text:span>Sie haben die Grundpflege eines Bewohners beendet und bereiten sich nun darauf vor, Pflegetätigkeiten für einen anderen Bewohner durchzuführen. Führen Sie die Standard-Vorsichtsmaßnahmen durch, die Sie zur Reduzierung von pflegebedingten Infektionen ergreifen. </text:p>
      <text:list xml:id="list111133359887063" text:continue-numbering="true" text:style-name="L1">
        <text:list-header>
          <text:p text:style-name="P6"><text:span text:style-name="T8">Führen Sie </text:span>Augenpflege durch.</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Helv" svg:font-family="Helv" style:font-family-generic="swiss"/>
    <style:font-face style:name="Tms Rmn" svg:font-family="'Tms Rmn'" style:font-family-generic="swiss"/>
    <style:font-face style:name="Verdana" svg:font-family="Verdana"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3T18:18:51.279000000</meta:creation-date>
    <dc:date>2021-02-24T11:11:30.971000000</dc:date>
    <meta:editing-duration>PT53M32S</meta:editing-duration>
    <meta:editing-cycles>6</meta:editing-cycles>
    <meta:generator>LibreOffice/6.0.6.2$Windows_x86 LibreOffice_project/0c292870b25a325b5ed35f6b45599d2ea4458e77</meta:generator>
    <meta:print-date>2021-02-24T10:55:16.669000000</meta:print-date>
    <meta:document-statistic meta:table-count="0" meta:image-count="0" meta:object-count="0" meta:page-count="4" meta:paragraph-count="50" meta:word-count="1453" meta:character-count="10125" meta:non-whitespace-character-count="8699"/>
  </office:meta>
</office:document-meta>
</file>